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249cm" style:rel-column-width="16383*"/>
    </style:style>
    <style:style style:name="Таблица1.D" style:family="table-column">
      <style:table-column-properties style:column-width="4.251cm" style:rel-column-width="16386*"/>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text-align="justify" style:justify-single-word="false" fo:text-indent="0cm" style:auto-text-indent="false"/>
      <style:text-properties officeooo:paragraph-rsid="002e26b7"/>
    </style:style>
    <style:style style:name="P2" style:family="paragraph" style:parent-style-name="Text_20_body">
      <style:paragraph-properties fo:margin-left="0cm" fo:margin-right="0cm" fo:text-align="justify" style:justify-single-word="false" fo:text-indent="0cm" style:auto-text-indent="false"/>
      <style:text-properties officeooo:paragraph-rsid="00351f47"/>
    </style:style>
    <style:style style:name="P3" style:family="paragraph" style:parent-style-name="Text_20_body">
      <style:paragraph-properties fo:margin-left="0cm" fo:margin-right="0cm" fo:text-align="justify" style:justify-single-word="false" fo:text-indent="0cm" style:auto-text-indent="false"/>
      <style:text-properties officeooo:paragraph-rsid="003645c1"/>
    </style:style>
    <style:style style:name="P4" style:family="paragraph" style:parent-style-name="Text_20_body">
      <style:paragraph-properties fo:margin-left="0cm" fo:margin-right="0cm" fo:text-align="justify" style:justify-single-word="false" fo:text-indent="0cm" style:auto-text-indent="false"/>
      <style:text-properties officeooo:paragraph-rsid="0038657e"/>
    </style:style>
    <style:style style:name="P5" style:family="paragraph" style:parent-style-name="Text_20_body">
      <style:paragraph-properties fo:margin-left="0cm" fo:margin-right="0cm" fo:text-align="justify" style:justify-single-word="false" fo:text-indent="0cm" style:auto-text-indent="false"/>
      <style:text-properties officeooo:paragraph-rsid="0038ad37"/>
    </style:style>
    <style:style style:name="P6" style:family="paragraph" style:parent-style-name="Text_20_body">
      <style:paragraph-properties fo:margin-left="0cm" fo:margin-right="0cm"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text-align="justify" style:justify-single-word="false" fo:text-indent="0cm" style:auto-text-indent="false"/>
      <style:text-properties fo:font-size="14pt" officeooo:paragraph-rsid="002448f0" style:font-size-asian="14pt" style:font-size-complex="14pt"/>
    </style:style>
    <style:style style:name="P8" style:family="paragraph" style:parent-style-name="Text_20_body">
      <style:paragraph-properties fo:margin-left="0cm" fo:margin-right="0cm" fo:text-align="justify" style:justify-single-word="false" fo:text-indent="0cm" style:auto-text-indent="false"/>
      <style:text-properties fo:font-size="14pt" officeooo:paragraph-rsid="0025bad8" style:font-size-asian="14pt" style:font-size-complex="14pt"/>
    </style:style>
    <style:style style:name="P9" style:family="paragraph" style:parent-style-name="Text_20_body">
      <style:paragraph-properties fo:margin-left="0cm" fo:margin-right="0cm" fo:text-align="justify" style:justify-single-word="false" fo:text-indent="0cm" style:auto-text-indent="false"/>
      <style:text-properties fo:font-size="14pt" officeooo:paragraph-rsid="002713c8" style:font-size-asian="14pt" style:font-size-complex="14pt"/>
    </style:style>
    <style:style style:name="P10" style:family="paragraph" style:parent-style-name="Text_20_body">
      <style:paragraph-properties fo:margin-left="0cm" fo:margin-right="0cm" fo:text-align="justify" style:justify-single-word="false" fo:text-indent="0cm" style:auto-text-indent="false"/>
      <style:text-properties fo:font-size="14pt" officeooo:paragraph-rsid="0029fae6" style:font-size-asian="14pt" style:font-size-complex="14pt"/>
    </style:style>
    <style:style style:name="P11" style:family="paragraph" style:parent-style-name="Text_20_body">
      <style:paragraph-properties fo:margin-left="0cm" fo:margin-right="0cm" fo:text-align="justify" style:justify-single-word="false" fo:text-indent="0cm" style:auto-text-indent="false"/>
      <style:text-properties fo:font-size="14pt" officeooo:paragraph-rsid="002ba12c" style:font-size-asian="14pt" style:font-size-complex="14pt"/>
    </style:style>
    <style:style style:name="P12" style:family="paragraph" style:parent-style-name="Text_20_body">
      <style:paragraph-properties fo:margin-left="0cm" fo:margin-right="0cm" fo:text-align="justify" style:justify-single-word="false" fo:text-indent="0cm" style:auto-text-indent="false"/>
      <style:text-properties fo:font-size="14pt" officeooo:paragraph-rsid="002ca63f" style:font-size-asian="14pt" style:font-size-complex="14pt"/>
    </style:style>
    <style:style style:name="P13" style:family="paragraph" style:parent-style-name="Text_20_body">
      <style:paragraph-properties fo:margin-left="0cm" fo:margin-right="0cm" fo:text-align="justify" style:justify-single-word="false" fo:text-indent="0cm" style:auto-text-indent="false"/>
      <style:text-properties fo:font-size="14pt" officeooo:paragraph-rsid="003285af" style:font-size-asian="14pt" style:font-size-complex="14pt"/>
    </style:style>
    <style:style style:name="P14" style:family="paragraph" style:parent-style-name="Text_20_body">
      <style:paragraph-properties fo:margin-left="0cm" fo:margin-right="0cm" fo:text-align="justify" style:justify-single-word="false" fo:text-indent="0cm" style:auto-text-indent="false"/>
      <style:text-properties fo:font-size="14pt" officeooo:paragraph-rsid="0032ff15" style:font-size-asian="14pt" style:font-size-complex="14pt"/>
    </style:style>
    <style:style style:name="P15" style:family="paragraph" style:parent-style-name="Text_20_body">
      <style:paragraph-properties fo:margin-left="0cm" fo:margin-right="0cm" fo:text-align="justify" style:justify-single-word="false" fo:text-indent="0cm" style:auto-text-indent="false"/>
      <style:text-properties fo:font-size="14pt" officeooo:paragraph-rsid="00349fc3" style:font-size-asian="14pt" style:font-size-complex="14pt"/>
    </style:style>
    <style:style style:name="P16" style:family="paragraph" style:parent-style-name="Text_20_body">
      <style:paragraph-properties fo:margin-left="0cm" fo:margin-right="0cm" fo:text-align="justify" style:justify-single-word="false" fo:text-indent="0cm" style:auto-text-indent="false"/>
      <style:text-properties fo:font-size="14pt" officeooo:paragraph-rsid="00351f47" style:font-size-asian="14pt" style:font-size-complex="14pt"/>
    </style:style>
    <style:style style:name="P17" style:family="paragraph" style:parent-style-name="Text_20_body">
      <style:paragraph-properties fo:margin-left="0cm" fo:margin-right="0cm" fo:text-align="justify" style:justify-single-word="false" fo:text-indent="0cm" style:auto-text-indent="false"/>
      <style:text-properties fo:font-size="14pt" officeooo:paragraph-rsid="003e71cc" style:font-size-asian="14pt" style:font-size-complex="14pt"/>
    </style:style>
    <style:style style:name="P18" style:family="paragraph" style:parent-style-name="Text_20_body">
      <style:paragraph-properties fo:margin-left="0cm" fo:margin-right="0cm" fo:text-align="justify" style:justify-single-word="false" fo:text-indent="0cm" style:auto-text-indent="false"/>
      <style:text-properties fo:font-size="14pt" officeooo:paragraph-rsid="002e26b7" style:font-size-asian="14pt" style:font-size-complex="14pt"/>
    </style:style>
    <style:style style:name="P19" style:family="paragraph" style:parent-style-name="Text_20_body">
      <style:paragraph-properties fo:margin-left="0cm" fo:margin-right="0cm" fo:text-align="center" style:justify-single-word="false" fo:text-indent="0cm" style:auto-text-indent="false"/>
      <style:text-properties fo:font-size="14pt" officeooo:paragraph-rsid="003285af" style:font-size-asian="14pt" style:font-size-complex="14pt"/>
    </style:style>
    <style:style style:name="P20" style:family="paragraph" style:parent-style-name="Text_20_body">
      <style:paragraph-properties fo:margin-left="0cm" fo:margin-right="0cm" fo:text-align="justify" style:justify-single-word="false" fo:text-indent="0cm" style:auto-text-indent="false"/>
      <style:text-properties fo:font-size="14pt" officeooo:rsid="0032ff15" officeooo:paragraph-rsid="0032ff15" style:font-size-asian="14pt" style:font-size-complex="14pt"/>
    </style:style>
    <style:style style:name="P21" style:family="paragraph" style:parent-style-name="Text_20_body">
      <style:paragraph-properties fo:margin-left="0cm" fo:margin-right="0cm" fo:text-align="justify" style:justify-single-word="false" fo:text-indent="0cm" style:auto-text-indent="false"/>
      <style:text-properties fo:font-size="14pt" officeooo:rsid="0032ff15" officeooo:paragraph-rsid="00349fc3" style:font-size-asian="14pt" style:font-size-complex="14pt"/>
    </style:style>
    <style:style style:name="P22" style:family="paragraph" style:parent-style-name="Text_20_body">
      <style:paragraph-properties fo:margin-left="0cm" fo:margin-right="0cm" fo:text-align="justify" style:justify-single-word="false" fo:text-indent="0cm" style:auto-text-indent="false"/>
      <style:text-properties fo:font-size="14pt" officeooo:rsid="0032ff15" officeooo:paragraph-rsid="003645c1" style:font-size-asian="14pt" style:font-size-complex="14pt"/>
    </style:style>
    <style:style style:name="P23" style:family="paragraph" style:parent-style-name="Text_20_body">
      <style:paragraph-properties fo:margin-left="0cm" fo:margin-right="0cm" fo:text-align="justify" style:justify-single-word="false" fo:text-indent="0cm" style:auto-text-indent="false"/>
      <style:text-properties fo:font-size="14pt" officeooo:rsid="0036d0d0" officeooo:paragraph-rsid="0036d0d0" style:font-size-asian="14pt" style:font-size-complex="14pt"/>
    </style:style>
    <style:style style:name="P24" style:family="paragraph" style:parent-style-name="Text_20_body">
      <style:paragraph-properties fo:margin-left="0cm" fo:margin-right="0cm" fo:text-align="justify" style:justify-single-word="false" fo:text-indent="0cm" style:auto-text-indent="false"/>
      <style:text-properties fo:font-size="14pt" officeooo:rsid="0036d0d0" officeooo:paragraph-rsid="0038657e" style:font-size-asian="14pt" style:font-size-complex="14pt"/>
    </style:style>
    <style:style style:name="P25" style:family="paragraph" style:parent-style-name="Text_20_body">
      <style:paragraph-properties fo:margin-left="0cm" fo:margin-right="0cm" fo:text-align="justify" style:justify-single-word="false" fo:text-indent="0cm" style:auto-text-indent="false"/>
      <style:text-properties fo:font-size="14pt" officeooo:rsid="0036d0d0" officeooo:paragraph-rsid="0038ad37" style:font-size-asian="14pt" style:font-size-complex="14pt"/>
    </style:style>
    <style:style style:name="P26" style:family="paragraph" style:parent-style-name="Text_20_body">
      <style:paragraph-properties fo:margin-left="0cm" fo:margin-right="0cm" fo:text-align="justify" style:justify-single-word="false" fo:text-indent="0cm" style:auto-text-indent="false"/>
      <style:text-properties fo:font-size="14pt" fo:font-style="italic" officeooo:paragraph-rsid="003e71cc" style:font-size-asian="14pt" style:font-style-asian="italic" style:font-size-complex="14pt" style:font-style-complex="italic"/>
    </style:style>
    <style:style style:name="P27" style:family="paragraph" style:parent-style-name="Text_20_body">
      <style:paragraph-properties fo:margin-left="0cm" fo:margin-right="0cm" fo:text-align="justify" style:justify-single-word="false" fo:text-indent="0cm" style:auto-text-indent="false"/>
      <style:text-properties fo:font-size="14pt" fo:font-style="italic" officeooo:paragraph-rsid="003fe5c1" style:font-size-asian="14pt" style:font-style-asian="italic" style:font-size-complex="14pt" style:font-style-complex="italic"/>
    </style:style>
    <style:style style:name="P28" style:family="paragraph" style:parent-style-name="Text_20_body">
      <style:paragraph-properties fo:margin-left="0cm" fo:margin-right="0cm" fo:text-align="end" style:justify-single-word="false" fo:text-indent="0cm" style:auto-text-indent="false"/>
      <style:text-properties fo:font-weight="bold" officeooo:paragraph-rsid="0042e39d" style:font-weight-asian="bold" style:font-weight-complex="bold"/>
    </style:style>
    <style:style style:name="P29" style:family="paragraph" style:parent-style-name="Text_20_body">
      <style:paragraph-properties fo:margin-left="0cm" fo:margin-right="0cm" fo:margin-top="0cm" fo:margin-bottom="0cm" style:contextual-spacing="false" fo:text-indent="0cm" style:auto-text-indent="false"/>
      <style:text-properties fo:font-weight="bold" style:font-weight-asian="bold" style:font-weight-complex="bold"/>
    </style:style>
    <style:style style:name="P30"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weight="bold" style:font-weight-asian="bold" style:font-weight-complex="bold"/>
    </style:style>
    <style:style style:name="P31" style:family="paragraph" style:parent-style-name="Text_20_body">
      <style:paragraph-properties fo:margin-left="0cm" fo:margin-right="0cm" fo:margin-top="0cm" fo:margin-bottom="0cm" style:contextual-spacing="false" fo:text-align="end" style:justify-single-word="false" fo:text-indent="0cm" style:auto-text-indent="false"/>
      <style:text-properties officeooo:paragraph-rsid="000da4d1"/>
    </style:style>
    <style:style style:name="P3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0da4d1"/>
    </style:style>
    <style:style style:name="P3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12264c"/>
    </style:style>
    <style:style style:name="P3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1421bc"/>
    </style:style>
    <style:style style:name="P3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16f7ed"/>
    </style:style>
    <style:style style:name="P3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19e8db"/>
    </style:style>
    <style:style style:name="P3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1e4525"/>
    </style:style>
    <style:style style:name="P3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1ef1e7"/>
    </style:style>
    <style:style style:name="P3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20c0e2"/>
    </style:style>
    <style:style style:name="P4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2231ef"/>
    </style:style>
    <style:style style:name="P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303bee"/>
    </style:style>
    <style:style style:name="P4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3100d6"/>
    </style:style>
    <style:style style:name="P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3a7206"/>
    </style:style>
    <style:style style:name="P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3afb5d"/>
    </style:style>
    <style:style style:name="P4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3b032e"/>
    </style:style>
    <style:style style:name="P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3ce90a"/>
    </style:style>
    <style:style style:name="P4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style:font-size-asian="14pt" style:font-size-complex="14pt"/>
    </style:style>
    <style:style style:name="P4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0fe93f" style:font-size-asian="14pt" style:font-size-complex="14pt"/>
    </style:style>
    <style:style style:name="P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11b63e" style:font-size-asian="14pt" style:font-size-complex="14pt"/>
    </style:style>
    <style:style style:name="P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19e8db" style:font-size-asian="14pt" style:font-size-complex="14pt"/>
    </style:style>
    <style:style style:name="P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1ae576" style:font-size-asian="14pt" style:font-size-complex="14pt"/>
    </style:style>
    <style:style style:name="P5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1b74f4" style:font-size-asian="14pt" style:font-size-complex="14pt"/>
    </style:style>
    <style:style style:name="P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1c6491" style:font-size-asian="14pt" style:font-size-complex="14pt"/>
    </style:style>
    <style:style style:name="P5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2231ef" style:font-size-asian="14pt" style:font-size-complex="14pt"/>
    </style:style>
    <style:style style:name="P5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2e26b7" style:font-size-asian="14pt" style:font-size-complex="14pt"/>
    </style:style>
    <style:style style:name="P5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2eb8df" style:font-size-asian="14pt" style:font-size-complex="14pt"/>
    </style:style>
    <style:style style:name="P5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2f96c5" style:font-size-asian="14pt" style:font-size-complex="14pt"/>
    </style:style>
    <style:style style:name="P5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3a7206" style:font-size-asian="14pt" style:font-size-complex="14pt"/>
    </style:style>
    <style:style style:name="P5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3ce90a" style:font-size-asian="14pt" style:font-size-complex="14pt"/>
    </style:style>
    <style:style style:name="P6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3fe5c1" style:font-size-asian="14pt" style:font-size-complex="14pt"/>
    </style:style>
    <style:style style:name="P6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4111c9" style:font-size-asian="14pt" style:font-size-complex="14pt"/>
    </style:style>
    <style:style style:name="P6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12264c" style:font-size-asian="14pt" style:font-size-complex="14pt"/>
    </style:style>
    <style:style style:name="P6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12a962" style:font-size-asian="14pt" style:font-size-complex="14pt"/>
    </style:style>
    <style:style style:name="P6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14dfee" style:font-size-asian="14pt" style:font-size-complex="14pt"/>
    </style:style>
    <style:style style:name="P6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16d559" style:font-size-asian="14pt" style:font-size-complex="14pt"/>
    </style:style>
    <style:style style:name="P6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16f7ed" style:font-size-asian="14pt" style:font-size-complex="14pt"/>
    </style:style>
    <style:style style:name="P6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1ef1e7" style:font-size-asian="14pt" style:font-size-complex="14pt"/>
    </style:style>
    <style:style style:name="P6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218925" style:font-size-asian="14pt" style:font-size-complex="14pt"/>
    </style:style>
    <style:style style:name="P6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306ee3" style:font-size-asian="14pt" style:font-size-complex="14pt"/>
    </style:style>
    <style:style style:name="P7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3afb5d" style:font-size-asian="14pt" style:font-size-complex="14pt"/>
    </style:style>
    <style:style style:name="P7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3b032e" style:font-size-asian="14pt" style:font-size-complex="14pt"/>
    </style:style>
    <style:style style:name="P7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fo:font-style="italic" officeooo:paragraph-rsid="003fe5c1" style:font-size-asian="14pt" style:font-style-asian="italic" style:font-size-complex="14pt" style:font-style-complex="italic"/>
    </style:style>
    <style:style style:name="P7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fo:font-weight="bold" officeooo:paragraph-rsid="002eb8df" style:font-size-asian="14pt" style:font-weight-asian="bold" style:font-size-complex="14pt" style:font-weight-complex="bold"/>
    </style:style>
    <style:style style:name="P7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fo:font-weight="bold" officeooo:paragraph-rsid="002f96c5" style:font-size-asian="14pt" style:font-weight-asian="bold" style:font-size-complex="14pt" style:font-weight-complex="bold"/>
    </style:style>
    <style:style style:name="P75" style:family="paragraph" style:parent-style-name="Text_20_body">
      <style:paragraph-properties fo:margin-left="6.165cm" fo:margin-right="0cm" fo:margin-top="0cm" fo:margin-bottom="0cm" style:contextual-spacing="false" fo:text-indent="0.979cm" style:auto-text-indent="false"/>
      <style:text-properties fo:font-weight="bold" style:font-weight-asian="bold" style:font-weight-complex="bold"/>
    </style:style>
    <style:style style:name="P76" style:family="paragraph" style:parent-style-name="Text_20_body">
      <style:paragraph-properties fo:margin-left="0cm" fo:margin-right="0cm" fo:text-align="justify" style:justify-single-word="false" fo:text-indent="7.197cm" style:auto-text-indent="false"/>
      <style:text-properties fo:font-weight="bold" officeooo:paragraph-rsid="000da4d1" style:font-weight-asian="bold" style:font-weight-complex="bold"/>
    </style:style>
    <style:style style:name="P77" style:family="paragraph" style:parent-style-name="Text_20_body">
      <style:paragraph-properties fo:margin-left="0cm" fo:margin-right="0cm" fo:text-align="justify" style:justify-single-word="false" fo:text-indent="7.276cm" style:auto-text-indent="false"/>
      <style:text-properties fo:font-weight="bold" officeooo:paragraph-rsid="000da4d1" style:font-weight-asian="bold" style:font-weight-complex="bold"/>
    </style:style>
    <style:style style:name="P78" style:family="paragraph" style:parent-style-name="Table_20_Contents">
      <style:paragraph-properties fo:text-align="center" style:justify-single-word="false"/>
      <style:text-properties fo:font-size="14pt" style:font-size-asian="14pt" style:font-size-complex="14pt"/>
    </style:style>
    <style:style style:name="P79" style:family="paragraph" style:parent-style-name="Table_20_Contents">
      <style:paragraph-properties fo:text-align="center" style:justify-single-word="false"/>
      <style:text-properties fo:font-size="14pt" officeooo:paragraph-rsid="003285af" style:font-size-asian="14pt" style:font-size-complex="14pt"/>
    </style:style>
    <style:style style:name="P80" style:family="paragraph" style:parent-style-name="Table_20_Contents">
      <style:paragraph-properties fo:text-align="center" style:justify-single-word="false"/>
      <style:text-properties fo:font-size="14pt" officeooo:rsid="0032ff15" officeooo:paragraph-rsid="0032ff15" style:font-size-asian="14pt" style:font-size-complex="14pt"/>
    </style:style>
    <style:style style:name="T1" style:family="text">
      <style:text-properties officeooo:rsid="000da4d1"/>
    </style:style>
    <style:style style:name="T2" style:family="text">
      <style:text-properties fo:font-weight="bold" style:font-weight-asian="bold" style:font-weight-complex="bold"/>
    </style:style>
    <style:style style:name="T3" style:family="text">
      <style:text-properties fo:font-size="16pt" style:font-size-asian="16pt" style:font-size-complex="16pt"/>
    </style:style>
    <style:style style:name="T4" style:family="text">
      <style:text-properties officeooo:rsid="000fe93f"/>
    </style:style>
    <style:style style:name="T5" style:family="text">
      <style:text-properties officeooo:rsid="0011b63e"/>
    </style:style>
    <style:style style:name="T6" style:family="text">
      <style:text-properties fo:font-size="14pt" style:font-size-asian="14pt" style:font-size-complex="14pt"/>
    </style:style>
    <style:style style:name="T7" style:family="text">
      <style:text-properties fo:font-size="14pt" officeooo:rsid="0011b63e" style:font-size-asian="14pt" style:font-size-complex="14pt"/>
    </style:style>
    <style:style style:name="T8" style:family="text">
      <style:text-properties fo:font-size="14pt" officeooo:rsid="0012264c" style:font-size-asian="14pt" style:font-size-complex="14pt"/>
    </style:style>
    <style:style style:name="T9" style:family="text">
      <style:text-properties fo:font-size="14pt" officeooo:rsid="0016f7ed" style:font-size-asian="14pt" style:font-size-complex="14pt"/>
    </style:style>
    <style:style style:name="T10" style:family="text">
      <style:text-properties fo:font-size="14pt" officeooo:rsid="0019e8db" style:font-size-asian="14pt" style:font-size-complex="14pt"/>
    </style:style>
    <style:style style:name="T11" style:family="text">
      <style:text-properties fo:font-size="14pt" officeooo:rsid="001c6491" style:font-size-asian="14pt" style:font-size-complex="14pt"/>
    </style:style>
    <style:style style:name="T12" style:family="text">
      <style:text-properties fo:font-size="14pt" officeooo:rsid="001e4525" style:font-size-asian="14pt" style:font-size-complex="14pt"/>
    </style:style>
    <style:style style:name="T13" style:family="text">
      <style:text-properties fo:font-size="14pt" officeooo:rsid="001ef1e7" style:font-size-asian="14pt" style:font-size-complex="14pt"/>
    </style:style>
    <style:style style:name="T14" style:family="text">
      <style:text-properties fo:font-size="14pt" officeooo:rsid="0020c0e2" style:font-size-asian="14pt" style:font-size-complex="14pt"/>
    </style:style>
    <style:style style:name="T15" style:family="text">
      <style:text-properties fo:font-size="14pt" officeooo:rsid="002231ef" style:font-size-asian="14pt" style:font-size-complex="14pt"/>
    </style:style>
    <style:style style:name="T16" style:family="text">
      <style:text-properties fo:font-size="14pt" officeooo:rsid="002e26b7" style:font-size-asian="14pt" style:font-size-complex="14pt"/>
    </style:style>
    <style:style style:name="T17" style:family="text">
      <style:text-properties fo:font-size="14pt" officeooo:rsid="00303bee" style:font-size-asian="14pt" style:font-size-complex="14pt"/>
    </style:style>
    <style:style style:name="T18" style:family="text">
      <style:text-properties fo:font-size="14pt" officeooo:rsid="003100d6" style:font-size-asian="14pt" style:font-size-complex="14pt"/>
    </style:style>
    <style:style style:name="T19" style:family="text">
      <style:text-properties fo:font-size="14pt" officeooo:rsid="0032ff15" style:font-size-asian="14pt" style:font-size-complex="14pt"/>
    </style:style>
    <style:style style:name="T20" style:family="text">
      <style:text-properties fo:font-size="14pt" officeooo:rsid="00349fc3" style:font-size-asian="14pt" style:font-size-complex="14pt"/>
    </style:style>
    <style:style style:name="T21" style:family="text">
      <style:text-properties fo:font-size="14pt" officeooo:rsid="00351f47" style:font-size-asian="14pt" style:font-size-complex="14pt"/>
    </style:style>
    <style:style style:name="T22" style:family="text">
      <style:text-properties fo:font-size="14pt" officeooo:rsid="003645c1" style:font-size-asian="14pt" style:font-size-complex="14pt"/>
    </style:style>
    <style:style style:name="T23" style:family="text">
      <style:text-properties fo:font-size="14pt" officeooo:rsid="0036d0d0" style:font-size-asian="14pt" style:font-size-complex="14pt"/>
    </style:style>
    <style:style style:name="T24" style:family="text">
      <style:text-properties fo:font-size="14pt" officeooo:rsid="0038657e" style:font-size-asian="14pt" style:font-size-complex="14pt"/>
    </style:style>
    <style:style style:name="T25" style:family="text">
      <style:text-properties fo:font-size="14pt" officeooo:rsid="0038ad37" style:font-size-asian="14pt" style:font-size-complex="14pt"/>
    </style:style>
    <style:style style:name="T26" style:family="text">
      <style:text-properties fo:font-size="14pt" officeooo:rsid="003a7206" style:font-size-asian="14pt" style:font-size-complex="14pt"/>
    </style:style>
    <style:style style:name="T27" style:family="text">
      <style:text-properties fo:font-size="14pt" officeooo:rsid="003afb5d" style:font-size-asian="14pt" style:font-size-complex="14pt"/>
    </style:style>
    <style:style style:name="T28" style:family="text">
      <style:text-properties fo:font-size="14pt" officeooo:rsid="003ce90a" style:font-size-asian="14pt" style:font-size-complex="14pt"/>
    </style:style>
    <style:style style:name="T29" style:family="text">
      <style:text-properties fo:font-size="14pt" style:text-underline-style="none" fo:font-weight="normal" officeooo:rsid="0042e39d" style:font-size-asian="14pt" style:font-weight-asian="normal" style:font-size-complex="14pt" style:font-weight-complex="normal"/>
    </style:style>
    <style:style style:name="T30" style:family="text">
      <style:text-properties officeooo:rsid="0019e8db"/>
    </style:style>
    <style:style style:name="T31" style:family="text">
      <style:text-properties officeooo:rsid="001ae576"/>
    </style:style>
    <style:style style:name="T32" style:family="text">
      <style:text-properties officeooo:rsid="001b74f4"/>
    </style:style>
    <style:style style:name="T33" style:family="text">
      <style:text-properties officeooo:rsid="001c6491"/>
    </style:style>
    <style:style style:name="T34" style:family="text">
      <style:text-properties officeooo:rsid="002231ef"/>
    </style:style>
    <style:style style:name="T35" style:family="text">
      <style:text-properties officeooo:rsid="002448f0"/>
    </style:style>
    <style:style style:name="T36" style:family="text">
      <style:text-properties officeooo:rsid="0025bad8"/>
    </style:style>
    <style:style style:name="T37" style:family="text">
      <style:text-properties officeooo:rsid="002713c8"/>
    </style:style>
    <style:style style:name="T38" style:family="text">
      <style:text-properties officeooo:rsid="0028398f"/>
    </style:style>
    <style:style style:name="T39" style:family="text">
      <style:text-properties officeooo:rsid="0028cf40"/>
    </style:style>
    <style:style style:name="T40" style:family="text">
      <style:text-properties officeooo:rsid="0029fae6"/>
    </style:style>
    <style:style style:name="T41" style:family="text">
      <style:text-properties officeooo:rsid="002ca63f"/>
    </style:style>
    <style:style style:name="T42" style:family="text">
      <style:text-properties officeooo:rsid="002e26b7"/>
    </style:style>
    <style:style style:name="T43" style:family="text">
      <style:text-properties officeooo:rsid="002eb8df"/>
    </style:style>
    <style:style style:name="T44" style:family="text">
      <style:text-properties officeooo:rsid="002f96c5"/>
    </style:style>
    <style:style style:name="T45" style:family="text">
      <style:text-properties officeooo:rsid="003285af"/>
    </style:style>
    <style:style style:name="T46" style:family="text">
      <style:text-properties officeooo:rsid="0032ff15"/>
    </style:style>
    <style:style style:name="T47" style:family="text">
      <style:text-properties officeooo:rsid="00349fc3"/>
    </style:style>
    <style:style style:name="T48" style:family="text">
      <style:text-properties officeooo:rsid="00351f47"/>
    </style:style>
    <style:style style:name="T49" style:family="text">
      <style:text-properties officeooo:rsid="0038ad37"/>
    </style:style>
    <style:style style:name="T50" style:family="text">
      <style:text-properties officeooo:rsid="003a7206"/>
    </style:style>
    <style:style style:name="T51" style:family="text">
      <style:text-properties officeooo:rsid="003ce90a"/>
    </style:style>
    <style:style style:name="T52" style:family="text">
      <style:text-properties officeooo:rsid="003e71cc"/>
    </style:style>
    <style:style style:name="T53" style:family="text">
      <style:text-properties fo:font-style="italic" style:font-style-asian="italic" style:font-style-complex="italic"/>
    </style:style>
    <style:style style:name="T54" style:family="text">
      <style:text-properties officeooo:rsid="003fe5c1"/>
    </style:style>
    <style:style style:name="T55" style:family="text">
      <style:text-properties officeooo:rsid="004111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a xlink:type="simple" xlink:href="http://fis.pxenix.net/Index.html"><text:span text:style-name="T29">Обратно</text:span></text:a></text:p>
      <text:p text:style-name="P76">Ю. С. НИКОЛА<text:span text:style-name="T1">Е</text:span>В</text:p>
      <text:p text:style-name="P77">доктор медицинских наук, профессор.</text:p>
      <text:p text:style-name="P30"><text:span text:style-name="T3">Трезвость <text:s/>норма нашей жизни</text:span> </text:p>
      <text:p text:style-name="P29"/>
      <text:p text:style-name="P75">Подавляющее большинство советских людей единодушны в том, что употреб<text:span text:style-name="T1">л</text:span>ение спиртного наносит большой <text:span text:style-name="T1">э</text:span>кономический и моральный ущерб, что оно нетерпимо в жизни нашего общества . </text:p>
      <text:p text:style-name="P31"/>
      <text:p text:style-name="P31">Из постановления ЦК КПСС</text:p>
      <text:p text:style-name="P31">«О мерах по преодолению пьянства и алкоголизма».</text:p>
      <text:p text:style-name="P31"/>
      <text:p text:style-name="P32"/>
      <text:p text:style-name="P32"/>
      <text:p text:style-name="P48"><text:tab/>Алкоголизм ‑ это, несомненно, трагедия. Но что это все-таки: болезнь или вредная привычка?</text:p>
      <text:p text:style-name="P48"><text:tab/>Исторические источники свидетельствуют, что опьяняющие напитки были известны еще за много веков до нашей эры,.они служили средством одурманивания людей и использовались при отправлении различных религиозных культов и во время праздников. В <text:span text:style-name="T4">VI‑VII</text:span> веках в арабских странах научились получать чистый спирт из вина и дали ему название «аль<text:span text:style-name="T4">-</text:span>коголь», что значит «одурманивающий».</text:p>
      <text:p text:style-name="P48"><text:tab/>В разное время получал он различные названия: в средневековой Европе его называли сначала «аква вита», илн «вода жизни». Но в дальнейшем беды, которые он принес, заставили назвать его «водой горя» и «водой смерти», ибо люди заметили одурманивающее свойство алкоголя, его способность толкать людей на неразумные, зачастую преступные действия, отравляющие организм человека.</text:p>
      <text:p text:style-name="P48"><text:tab/>Но люди заметили и другое свойство алкоголя: при легком отравлении несколько притуплять боль, придавать развязность и облегчать общение, безразличней относиться к горю, потере, обиде.</text:p>
      <text:p text:style-name="P48"><text:tab/>Однако еще в 1915 году на Пироговском съезде врачей была вынесена следующая резолюция:</text:p>
      <text:p text:style-name="P48"><text:tab/>«1. Нет ни одного органа человеческого тела, который не подвергался бы разрушительному действию алкоголя.</text:p>
      <text:p text:style-name="P48"><text:tab/>2. Алкоголь не обладает ни одним таким действием, результаты которого не могли бы быть достигнуты безопаснее и надежнее другими средствами.</text:p>
      <text:p text:style-name="P48"><text:tab/>3. Нет такого состояния, <text:span text:style-name="T4">при</text:span> котором необходимо назначать алкоголь.</text:p>
      <text:p text:style-name="P48"><text:tab/>4. Необходимость исключения алкоголя из списка лекарственных средств является выводом из множества научных наблюдений и точных лабораторных исследований».</text:p>
      <text:p text:style-name="P48"><text:tab/>Итак, пользы нет. Значит, удовольствие? Но не слишком ли дорого обходится человеку и обществу это «удовольствие»? Академик И. П. Павлов справедливо говорил, что алкоголь приносит горя гораздо больше, чем радости. Это касается не только разрушения здоровья, но и социального зла, причиняемого алкоголем (разрушение семьи, увеличение преступности, <text:soft-page-break/>несчастных случаев и т. п.).</text:p>
      <text:p text:style-name="P48"><text:tab/>Академик В. М. Бехтерев решительно осуждал утверждения, особенно со стороны врачей, о возможности употребления даже самых малых доз алкоголя, так как пользы это принести не может никому, но неизбежно ослабляет борьбу против пьянства. Мы уверены, что в будущем, когда люди научатся быть здоровыми, отомрут вредные традиции и даже в праздники, на торжествах пить алкоголь не будут, так как душевно здоровый, уравновешенный, разумный и культурный человек не будет стремиться к искусственным средствам возбуждения.</text:p>
      <text:p text:style-name="P48"><text:tab/>Пьющие люди ‑ это самоубийцы, обрекающие себя и своих близких на страдания и горе, систематически разрушающие свой организм, приближающие собственную смерть.</text:p>
      <text:p text:style-name="P48"><text:tab/>От первой рюмки до хронического алкоголизма дистанция не столь велика, как кажется.</text:p>
      <text:p text:style-name="P48"><text:tab/>Прежде чем пьянство становится болезнью, оно, конечно, не что иное, как безволие и распущенность, хотя бы потому, что алкоголизму всегда предшествует сознательное употребление спиртных напитков, и привыкание к ним возникает постепенно и незаметно при систематическом их употреблении.</text:p>
      <text:p text:style-name="P48"><text:tab/>Итак, отдельные выпивки, затем пьянство, затем алкоголизм ‑ тяжелое заболевание, главная особенность которого та, что оно возникает по инициативе самого человека.</text:p>
      <text:p text:style-name="P48"><text:tab/>«Человечество могло бы достигнуть невероятных успехов, если бы оно смогло быть трезвым...» (Гете). Алкоголизм подобен «пятой колонне» ‑ силе, разрушающей организм изнутри.</text:p>
      <text:p text:style-name="P48"><text:tab/>Начнем с главного штаба управления человеческим организмом ‑ мозга <text:span text:style-name="T4">и</text:span> нервной системы. Высшая нервная деятельность складывается из разнообразных взаимоотношений возбуждения и торможения. Значение торможения для клетки коры головного-мозга чрезвычайно велико: оно играет защитную, ограничительную роль.</text:p>
      <text:p text:style-name="P49"><text:tab/>Алкоголь блокирует процесс торможения. Человек «без тормозов<text:span text:style-name="T4">»</text:span> становится неестественно возбужденным, развязным, болтливым. У него появляется обманчивое чувство легкости движений и мышления. В таком состоянии он может совершать необдуманные пост<text:span text:style-name="T4">уп</text:span>ки, бахвалиться, выбалтывать то, чего не следует.</text:p>
      <text:p text:style-name="P49"><text:tab/>При опьянении нарушаются функции различных отделов мозга, управляющих определенными процессами. Так, например, даже малые дозы алкоголя вызывают нарушение остроты зрения, слуха, способности различать цвета, ориентироваться в пространстве (кстати, это одна из основных причин несчастных случаев на транспорте).</text:p>
      <text:p text:style-name="P49"><text:tab/>Исследования на живот<text:span text:style-name="T5">н</text:span>ых показали, что изменения в мозгу, наступающие после 1‑3 месяцев систематического введения алкоголя, еще в некоторой степени обратимы. При более длительном сроке изменения в клетках головного мозга не исчезают даже после прекра<text:span text:style-name="T5">щ</text:span>ения действия алкоголя.</text:p>
      <text:p text:style-name="P33"><text:span text:style-name="T6"><text:tab/>Исследование мозга алкоголиков показало су</text:span><text:span text:style-name="T7">щ</text:span><text:span text:style-name="T6">ественные изменения в его структуре, </text:span><text:span text:style-name="T7">и</text:span><text:span text:style-name="T6"> прежде всего разрушение и гибель огромного количества нервных </text:span><text:span text:style-name="T6">клеток. Сосуды головного мозга также резко изменяются, стенки их делаются </text:span><text:soft-page-break/><text:span text:style-name="T6">хрупкими, развивается склероз.</text:span></text:p>
      <text:p text:style-name="P33"><text:span text:style-name="T6"><text:tab/>Часты случаи возникновения психических заболеваний, так называемых алкогольных психозов: «белой горячки», алкогольного бреда, ревности, алкогольной депр</text:span><text:span text:style-name="T8">е</text:span><text:span text:style-name="T6">ссии и др.</text:span></text:p>
      <text:p text:style-name="P62"><text:tab/>Такие болезни, как эпилепсия, шизофрения, истерия, психопатия, неврастения, при употреблении алкоголя протекают значительно тяжелее и не поддаются лечению. И, наконец, самое тяжелое последствие хронического алкоголизма ‑ слабоумие.</text:p>
      <text:p text:style-name="P62"><text:tab/>При воздействии алкоголя на организм особенно глубоко поражаются участки мозга ‑ регуляторы деятельности многих систем и процессов организма: сердечно-сосудистой, желудочно-кишечной, мочеиспускания, регуляции температуры тела, бодрствования и сна, аппетита и жажды, обмена веществ и деятельности эндокринных желез.</text:p>
      <text:p text:style-name="P62"><text:tab/>Попадая в общий круг кровообращения, алкоголь действует прежде всего на органы кровообращения, сердечно-сосудистую систему. Малые дозы вызывают усиление сердечной деятельности, большие угнетают ее, стенки сосудов, питающих сердце, утолщаются, нарушается их питание, мышцы слабеют. Статистические данные показали, что сердечно-сосудистые заболевания у людей, употребляющих алкоголь, встречаются в 22 раза чаще, чем у непьющих.</text:p>
      <text:p text:style-name="P63"><text:tab/>У людей, систематически употребляющих алкоголь, наблюдается ожирение сердца, причем не только у тучных, но и у людей пониженного веса.</text:p>
      <text:p text:style-name="P63"><text:tab/>Кратковременное расширение сосудов под влиянием алкоголя и чувство теплоты от прилива крови вызывало у многих представление о том, что спиртные напитки помогают согреться и снижают давление.</text:p>
      <text:p text:style-name="P63"><text:tab/>Но расширение сосудов и снижение давления слишком кратковременны, вслед за этим наступает спазм еще более сильный и продолжительный.</text:p>
      <text:p text:style-name="P63"><text:tab/>На пищеварительный тракт алкоголь оказывает раздражающее действие. Высокая его концентрация вызывает снижение желудочной секреции, раздражение и воспаление оболочки желудка, что неизбежно приводит к различным заболеваниям. Наиболее часто развивается хронический гастрит, которому сопутствует нередко колит, геморрой, резкое обострение язвы желудка. Все эти заболевания, симптомами которых являются изжога, тошнота, рвота, боль в желудке, поносы, запоры и т. п., отягощенные дальнейшим приемом алкоголя, протекают в более тяжелой форме, приводя к полной нетрудоспособности. По статистическим данным, заболевания органов пищеварения у людей, употребляющих алкоголь, встречаются в 18 раз чаше, чем у непьющих.</text:p>
      <text:p text:style-name="P34"><text:span text:style-name="T6"><text:tab/>В результате систематического употребления алкоголя развивается хронический гепатит и цирроз печени. По данным медицинской статистики, среди больных циррозом печени половина людей постоянно употребляет алкоголь. Наблюдаемое при действии алкоголя снижающееся выделение печенью желчных кислот отражается на пищеварении, усугубляя развитие заболеваний пищеварительного тракта. Раздражающее действие оказывает </text:span><text:span text:style-name="T6">алкоголь и на почки: в малых дозах он вызывает повышенное мочеиспускание, в больших может привести к тяжелым поражениям почек.</text:span></text:p>
      <text:p text:style-name="P64"><text:soft-page-break/><text:tab/>Пагубно действует алкоголь на дыхательную систему. Переохлаждение здорового трезвого человека сравнительно редко может вызвать пневмонию, возникновение же пневмонии у алкоголиков наблюдается очень часто и, как правило, протекает тяжело и дает осложнения. Известно, что алкоголь разрушает и ткань легких, вызывая эмфизему, гнойные бронхиты, пневмосклероз и другие заболевания органов дыхания. У людей, пристрастившихся к алкоголю, эти заболевания встречаются в 4 раза чаще, чем у непьющих.</text:p>
      <text:p text:style-name="P65"><text:tab/>У употребляющих алкоголь часто наблюдаются половые расстройства, наиболее распространенными из них является импотенция (половая слабость) и обычно, как следствие этого, бред ревности.</text:p>
      <text:p text:style-name="P65"><text:tab/>При действии алкоголя отмечаются две фазы. Первая характеризуется усилением полового влечения. Вот почему некоторые для «смелости», для увеличения свой мужской силы считают необходимым выпить, но, увы, это в конечном счете приводит к обратному результату. Наступает вторая фаза, характеризующаяся резким угнетением полового влечения.</text:p>
      <text:p text:style-name="P65"><text:tab/>Токсическое действие алкоголя выражается не только в действии на клетки, вырабатывающие мужской половой гормон, обеспечивающий половую функцию мужчины,‑ нередко наступают явления, сходные с теми, которые наблюдаются при кастрации. У многих алкоголиков начинается так называемая феминизация внешнего облика, выражающаяся в женском типе распределения жира и уменьшения растительности на лице (как у евнухов).</text:p>
      <text:p text:style-name="P35"><text:span text:style-name="T6"><text:tab/>У женщин нарушения в половой сфере под влиянием алкоголя наблюдаются главным образом психического характера, </text:span><text:span text:style-name="T9">п</text:span><text:span text:style-name="T6">ричем обычно наиболее сильно они проявляются в климактерическом периоде. Алкогольная деградация как у мужчин, так и у женщин проявляется в снижении интеллекта, памяти, волевых качеств, потере прежних интересов, иногда в агрессивном поведении. Один мыслитель сказал: «Нет ничего прекраснее женщины, но и нет ничего омерзительней женщины, когда она пьяна».</text:span></text:p>
      <text:p text:style-name="P66"><text:tab/>Женщины чаще пьют запоями, срок между запоями обычно короче, чем у мужчин, и длятся они дольше. Бред ревности, характерный для мужчин, почти не наблюдается, но зато часто возникают мысли о смерти и попытки самоубийства. Лечение у женщины протекает труднее, чем у мужчины.</text:p>
      <text:p text:style-name="P66"><text:tab/>Алкоголь способствует прогрессирующему течению почти всех заболеваний, снижению сопротивляемости организма к инфекционным заболеваниям.</text:p>
      <text:p text:style-name="P66"><text:tab/>Алкоголь считают фактором, вызывающим анемию с падением содержания гемоглобина в крови до 45‑40%</text:p>
      <text:p text:style-name="P66"><text:tab/>Под влиянием алкоголя угнетается функция эндокринных желез, обмен веществ вообще и более всего ‑ обмен витаминов.</text:p>
      <text:p text:style-name="P35"><text:span text:style-name="T6"><text:tab/>Под влиянием потребления спиртных напитков меняется внешний облик: наблюдаются преждевременное одряхление, морщины, облысение, выпадение зубов, шаткая походка, дрожащие руки, «сизый нос», сине-багровые щеки, </text:span><text:span text:style-name="T6">испещренные сетью расширенных сосудов, появляется неряшливость в одежде.</text:span></text:p>
      <text:p text:style-name="P66"><text:tab/>С каждым возлиянием все труднее и длительнее становится переход к трудоспособности, к возрождению интересов, все труднее стряхивается <text:soft-page-break/>бессилие, безразличие к себе, к окружающим, ко всему миру. Все труднее видеть себя со стороны. С возрастом вообще резко меняется характер. Люди делаются эгоистичными, утрачивают интеллект и способность критического отношения к себе, легко возбуждаются, делаются совершенно непереносимыми для родных и близких, часто бывают очень агрессивны по отношению к ним.</text:p>
      <text:p text:style-name="P36"><text:span text:style-name="T6"><text:tab/></text:span><text:span text:style-name="T10">П</text:span><text:span text:style-name="T6">ри легком опьянении (0</text:span><text:span text:style-name="T10">,</text:span><text:span text:style-name="T6">5 л пива, 150 ‑ 200 г вина, 30‑40 г водки или коньяка) поведение человека меняется мало, хотя у многих уже появляется легкое головокружение, склонность к переоценке своих возможностей. Человек становится благодушным, жизненные невзгоды кажутся ему мелкими, окружающее представляется в «розовом свете». Двигательное расстройство обычно не проявляется, хотя уже имеется нарушение точной координации движений, функции внимания, психомоторики (возникают ошибки при выполнении сложных движений).</text:span></text:p>
      <text:p text:style-name="P36"><text:span text:style-name="T6"><text:tab/>При средней степени опьянения возникают те </text:span><text:span text:style-name="T10">ж</text:span><text:span text:style-name="T6">е явления, но в более тяжелой форме, а веселье, благодушие уже уходят, у многих появляется плаксивость, раздражительность, обидчивость, склонность к ссорам, снижается чувство опасности и ответственности за свои поступки.</text:span></text:p>
      <text:p text:style-name="P50"><text:tab/>Тяжелое опьянение характеризуется резким нарушением двигательной системы, ориентировки в окружающей обстановке.</text:p>
      <text:p text:style-name="P36"><text:span text:style-name="T6"><text:tab/>При легком и среднем опьянении нарушаются в основном процессы торможения, при тяжелом угнетаются и в</text:span><text:span text:style-name="T10">о</text:span><text:span text:style-name="T6">збудительные процессы в коре головного мозга, и это проявляется в вялости, сонливости и, наконец, в глубоком сне, близком в состоянию наркоза.</text:span></text:p>
      <text:p text:style-name="P36"><text:span text:style-name="T6"><text:tab/>Арабский мыслитель Х</text:span><text:span text:style-name="T10">III</text:span><text:span text:style-name="T6"> века Абуло-Фарадж сравнивает человеческое опьянение с образами животных: сначала ‑ павлин, потом ‑ обез</text:span><text:span text:style-name="T10">ь</text:span><text:span text:style-name="T6">яна, затем ‑ лев и, наконец, свинья Пожалуй, это действительно соответствует поведению человека при опьянении.</text:span></text:p>
      <text:p text:style-name="P50"><text:tab/>Человек в состоянии опьянения может быть опасен для себя и окружающих, но самая страшная опасность ‑ это привыкание к алкоголю как к наркотическому. средству, незаметный переход от праздничных выпивок к бытовому пьянству и алкоголизму.</text:p>
      <text:p text:style-name="P36"><text:span text:style-name="T6"><text:tab/>Наибольшую опасность для пьяниц представляют всевозможные алкогольные напитки домашнего изготовления. Самогоны, брага, чача и другие суррогаты содержат помимо этилового спирта множество примесей ‑ так называемые сивушные масла, крайне вредные </text:span><text:span text:style-name="T10">д</text:span><text:span text:style-name="T6">ля человека. В состав их входят побочные продукты углеводного брожения, а также токсичные (ядовитые) вещества. Самогон, даже в небольших количествах, дает быстрое опьянение и медленнее выводится из организма, так что опьянение самогоном длительнее, сильнее. Оно часто приводит к психическим </text:span><text:span text:style-name="T10">на</text:span><text:span text:style-name="T6">рушениям (даже при однократном приеме).</text:span></text:p>
      <text:p text:style-name="P36"><text:span text:style-name="T6"><text:tab/></text:span><text:span text:style-name="T10">«Б</text:span><text:span text:style-name="T6">е</text:span><text:span text:style-name="T10">л</text:span><text:span text:style-name="T6">ая горячка», алкогольные галлюцинации </text:span><text:span text:style-name="T10">и</text:span><text:span text:style-name="T6"> другие Психические заболевания еще чаще наблюдаются </text:span><text:span text:style-name="T10">при </text:span><text:span text:style-name="T6">употреблении суррогатных </text:span><text:span text:style-name="T6">алкогольных напитко</text:span><text:span text:style-name="T10">в.</text:span></text:p>
      <text:p text:style-name="P47"/>
      <text:p text:style-name="P47"/>
      <text:p text:style-name="P50"><text:tab/>Врач-психиатр Г. Блинов приводит описание состояния опьянения <text:soft-page-break/>самогоном, данное самим пострад<text:span text:style-name="T30">ав</text:span>шим:</text:p>
      <text:p text:style-name="P51"><text:tab/>«В отличие от водки самогон, который я варил сам, вызывал мгновенное опьянение, оглушал меня. Я терял способность контролировать свои движения, валился с ног через каждые пять-десять <text:span text:style-name="T30">ш</text:span>агов, руки не слушались меня. Кружилась голова. Предметы словно уплывали, отдалялись. Вскоре наступало возбуждение. Я куда-то стремился, заплетающимися ногами шел на улицу, бесцельно <text:span text:style-name="T30">б</text:span>родил по двору, петляя, как заяц, кругами или проделывая зигзагообразные маршруты. Я просто не мог оставаться <text:span text:style-name="T30">н</text:span>а месте. Часто до того, как выйти на улицу, я стаскивал скатерть со стола вместе с посудой, опрокидывал стулья на своем пути. А однажды ударил к<text:span text:style-name="T30">у</text:span>лаком по оконному стеклу и порезал р<text:span text:style-name="T30">у</text:span>к<text:span text:style-name="T30">у</text:span>. Примерно через полчаса я замертво валился где попало: на кровать, на пол или в любом месте на улице, даже в лужу или в грязь ‑ и терял сознание. Это было <text:span text:style-name="T30">чт</text:span>о-то между сном и обмороком. Время от времени я приходил в себя, поднимался, делал несколько шагов и снова падал. Опьянение длилось гораздо дольше, чем от той же дозы водки или коньяка. Иным было и похмелье. Наутро после того, как накануне я пил самогон, слабость и утомляемость были особенно резкими. Голова раскалывалась от боли. Сердце ныло. Сильно дрожали руки. Я не мог сосредоточиться на одной мысли. Опохм<text:span text:style-name="T31">е</text:span>ление не приносило облегчение и даже ухудшало самочувствие.</text:p>
      <text:p text:style-name="P51"><text:tab/>Но хотя я отчетливо чувствовал, что самогон действует на меня хуже, чем водка, все же продолжал. время от времени пить его. Продолжал до тех пор, пока со мно<text:span text:style-name="T31">й</text:span> не случилась беда, после которой я навсегда отказался от самогона, политуры и других «заменителей».</text:p>
      <text:p text:style-name="P51"><text:tab/>Я выпил два стакана самогона и вскоре забылся, о<text:span text:style-name="T31">г</text:span>лушенный, в тяжелом полусне-полуобмороке. К вечеру, хотя я уже больше не выпил ни глотка спиртного, я почувствовал резкий озноб, появилась одышка, сердце колотилось с такой силой, что казалось ‑ вот-вот вырвется из груди. Я ясно ощутил, что сейчас умру, несмотря на страх смерти, не смог подняться и подойти к телефону, чтобы вызвать «скорую помощь». Приступ ужасно плохого самочувствия длился около 40 минут, которые показались мне бесконечными. Потом я забылся».</text:p>
      <text:p text:style-name="P51"><text:tab/>Состояние, описанное пациентом, сопрово<text:span text:style-name="T31">ж</text:span>д<text:span text:style-name="T31">а</text:span>ет<text:span text:style-name="T31">ся</text:span> нарушением деятельности сердца, органов дыхания. страхом смерти, констатирует доктор Блинов.</text:p>
      <text:p text:style-name="P52"><text:tab/>Пока не существует средств, определяющих лиц, наиболее предрасположенных к алкоголизму, однако заслуживает внимания наблюдение врача-психотерапевта наркологической больницы С. В. Яздовской, которая определяет предрасположенных к алкоголизму по тому, как ведет себя человек во время застолья. Тут, оказалось, имеет место целый набор симптомов. <text:span text:style-name="T32">Д</text:span>о того, как сядут за стол, «заболевающий» соберет на кухне двух-трех выпить по рюмочке. Когда произносят тост, напомнит оратору о регламенте. Все вышли из-за стола, разговаривают в ожидании следующе<text:span text:style-name="T32">г</text:span>о бл<text:span text:style-name="T32">ю</text:span>да ‑ он устраивает маленький «междусобойчик» с водкой. И так весь вечер. К концу торжества, несмотря на довольно сильное опьянение, непременно предло<text:span text:style-name="T32">ж</text:span>ит выпить «посошок на дорожку»...</text:p>
      <text:p text:style-name="P53"><text:tab/>Впрочем, те, кто склонен к такому поведению, <text:span text:style-name="T33">е</text:span>ще не думают, что они <text:soft-page-break/>больны, хотя их судьбу с уверенность<text:span text:style-name="T33">ю</text:span> можно предсказать: через два, максимум три года они «готовы» для лечения, если... Если не попытаю<text:span text:style-name="T33">т</text:span>ся привести свое поведение в норму, не откажутся от употребления алкоголя совсем.</text:p>
      <text:p text:style-name="P53"><text:tab/>Обычно, говоря об алкоголизме, не рассматривают вопрос так называемого умеренного употребления алкоголя, когда пьют не чаще раза в месяц, в связи с какими-либо торжествами, когда дозы небольшие, не вызыва<text:span text:style-name="T33">ю</text:span>щие сильного опьянения.</text:p>
      <text:p text:style-name="P37"><text:span text:style-name="T6"><text:tab/>Беда в том, что незаметно дозы переходят в опьяняющие, торжества радуют не общением, песней, танцами, а возможностью выпить. Когда в период воздержания портится настроение: «все не слава богу», «чего-то не хватает», и только выпивка 1‑2 раза в недел</text:span><text:span text:style-name="T11">ю</text:span><text:span text:style-name="T6"> снимает эти ощущения, это уже признак первой стадии заболевания, так называемое привычное, или бытовое, пьянство. Происходит привыкание организма к алкоголю, возникает психологическая (эмоциональная</text:span><text:span text:style-name="T11">)</text:span><text:span text:style-name="T6"> и </text:span><text:span text:style-name="T11">ча</text:span><text:span text:style-name="T6">стично физиологическая зависимость от него. Привычны</text:span><text:span text:style-name="T11">е</text:span><text:span text:style-name="T6"> пьяницы могут некоторые периоды не пить, хотя всегда </text:span><text:span text:style-name="T12">г</text:span><text:span text:style-name="T6">о</text:span><text:span text:style-name="T12">т</text:span><text:span text:style-name="T6">овы выпить, сохраняют контроль над собой. Число «трезвых» дней превышает число «пьяных» дней и дней нетрудоспособности в связи с пьянством.</text:span></text:p>
      <text:p text:style-name="P37"><text:span text:style-name="T6"><text:tab/>В этой стадии человек с очень сильной волей еще может, е</text:span><text:span text:style-name="T12">c</text:span><text:span text:style-name="T6">ли захочет, бросить пить сам, но лучше </text:span><text:span text:style-name="T12">обратиться</text:span><text:span text:style-name="T6"> к помощи врача-нарколога.</text:span></text:p>
      <text:p text:style-name="P38"><text:span text:style-name="T6"><text:tab/>Вторая стадия заболевания ‑ алкоголизм, возникновение непреодолимой тяги к спиртному, полная физиологическая (биологическая) зависимость от алкоголя. Организм требует все больших доз отравления; чуть про</text:span><text:span text:style-name="T13">т</text:span><text:span text:style-name="T6">резвится ‑ требуется опохмеление, и начинается запой.</text:span></text:p>
      <text:p text:style-name="P67"><text:tab/>Число «трезвых» дней равно числу «пьяных» дней или меньше.</text:p>
      <text:p text:style-name="P67"><text:tab/>Происходит деградация личности, понятия «честь», «совесть», «дол» теряют смысл. Появляются лживость, хвастовство, бестактность и грубость. Все интересы направлены уже только на добывание спиртного.</text:p>
      <text:p text:style-name="P38"><text:span text:style-name="T6"><text:tab/>В этой стадии заболевания человек сам практически выздороветь не может. Больным, желающим лечиться, предоставляется такая возможность, при отказе лечиться применяется принудительное лечение, так как закон нашей стр</text:span><text:span text:style-name="T13">а</text:span><text:span text:style-name="T6">ны относит алкоголизм к числу заболеваний, пре</text:span><text:span text:style-name="T13">дста</text:span><text:span text:style-name="T6">вляющих социальную опасность для окружа</text:span><text:span text:style-name="T13">ю</text:span><text:span text:style-name="T6">щих.</text:span></text:p>
      <text:p text:style-name="P38"><text:span text:style-name="T6"><text:tab/></text:span><text:span text:style-name="T13">П</text:span><text:span text:style-name="T6">рофессор А. А. Портнов выделяет стадии бытового </text:span><text:span text:style-name="T13">(</text:span><text:span text:style-name="T6">привычного) пьянства, когда оно уже на границе перехода к алкоголизму: «Первая стадия ‑ возрастание толерантности к алкоголю. Толерантность ‑ терпимость, проявляемая организмом. По натуре своей чело</text:span><text:span text:style-name="T13">в</text:span><text:span text:style-name="T6">ек ‑ трезвенник, и</text:span><text:span text:style-name="T13">б</text:span><text:span text:style-name="T6">о мудрая мать-природа наделила его защитным механизмом ‑ рвотным рефлексом, помогаю</text:span><text:span text:style-name="T13">щ</text:span><text:span text:style-name="T6">им избавляться от всего представляющего опасность, вредного и лишнего. И не природа виновата, если ее шедевр может путем тренировки </text:span><text:span text:style-name="T6">избавляться от этого дара и оказываться беззащитным перед ядом.</text:span></text:p>
      <text:p text:style-name="P38"><text:span text:style-name="T6"><text:tab/>Второй симптом ‑ утрата ситуационного контроля. Этот контроль, то есть способность учитывать обстоятельства и соображать, что можно, что нельзя,‑ второй тормоз, второй </text:span><text:span text:style-name="T13">щ</text:span><text:span text:style-name="T6">ит, которым наделяет человека уже сознание, а не физиология. Но начинающий алк</text:span><text:span text:style-name="T13">ог</text:span><text:span text:style-name="T6">олик, на беду, теряет и его. Перед работой и на работе, перед свиданием с любимой он может не удержаться и выпить, </text:span><text:soft-page-break/><text:span text:style-name="T6">заведомо зная, что делать этого ни в коем случае нельзя. Особенно трудно ему отказаться, если предлагают </text:span><text:span text:style-name="T13">в</text:span><text:span text:style-name="T6">ыпить.</text:span></text:p>
      <text:p text:style-name="P38"><text:span text:style-name="T6"><text:tab/>Может быть, это самый грустный симптом. Человек теряет способность сказать простую, но такую важную в жизни фразу</text:span><text:span text:style-name="T13">:</text:span><text:span text:style-name="T6"> «Извините, не могу!»</text:span></text:p>
      <text:p text:style-name="P67"><text:tab/>Третий признак ‑ переход на одиночное, тайное пьянство, часто оправдываемое вымышленными предлогами.</text:p>
      <text:p text:style-name="P39"><text:span text:style-name="T6"><text:tab/>И четвертый ‑ так называемый алкогольный палимпсест. Этот столь устрашающе звуча</text:span><text:span text:style-name="T13">щ</text:span><text:span text:style-name="T6">ий термин доказывает образность мышления врачей-психиатров. Палимпсестом называлась дощечка с надписью, которую привяз</text:span><text:span text:style-name="T14">ы</text:span><text:span text:style-name="T6">вал себе на пояс древнегреческий гонец, отправляясь в путь. Он был порой неблизким ‑ вспомните марафонскую дистанцию ‑ и нелегким. Прибегал гонец, а часть надписи оказывалась стертой, смытой его потом. Точно так же могут стираться какие-то «строчки» в памяти алкоголика: даже вчерашний день вспоминается с провалами.</text:span></text:p>
      <text:p text:style-name="P39"><text:span text:style-name="T6"><text:tab/>Наконец наступает последняя стадия ‑ наркоманическая. Все симптомы разрастаются. Из психической зависимости от алкоголя человек попадает в физиологическую зависимость от </text:span><text:span text:style-name="T14">нег</text:span><text:span text:style-name="T6">о. Развивается так называемый синдром похмелья ‑ алкогольное голодание. Спиртное становится необходимым компонентом обмена веществ. Так что есть своя извращенная логика в присказке алкоголиков: «Не пьем, а лечимся!» Лечатся от симптома, усугубляя недуг.</text:span></text:p>
      <text:p text:style-name="P68"><text:tab/>Однако, пьяный или трезвый, алкоголик все равно больной, и черты его портрета суть симптомы болезни. Самый страшный, искажающий человеческий облик ‑ утрата характера, нивелировка личности. Характер есть присущий только данному человеку тип реакции на ситуации. Алкоголизм отбирает у человека эту его собственность. Больше нет реакций, присущих человеку ‑ есть лишь присущие болезни».</text:p>
      <text:p text:style-name="P40"><text:span text:style-name="T6"><text:tab/>...В древнегреческой мифологии рассказывается, что Вулкан (бог огня и преисподней) родился хромым, потому что был зачат Юпитером в пьяном состоянии. «Пьяницы рождают пьяниц» ‑ эту фразу приписывают Плутарху. Но если бы только пьяниц рождали пьяницы... О</text:span><text:span text:style-name="T15">н</text:span><text:span text:style-name="T6">и рождают уродов! Болгарский врач Г. Ефремов приводит такие данные своих исследований: у 23 хронических алкоголиков появилось на свет </text:span><text:span text:style-name="T15">1</text:span><text:span text:style-name="T6">5 мертворожденных, 8 уродов. Французские исследователи сообщают следующие статистические данные: 2</text:span><text:span text:style-name="T15">1</text:span><text:span text:style-name="T6">5 родителей-пьяниц произвели 37 недоношенных, 16 мертворожденных, 38 плохо развитых и в дальнейшем нетрудоспособных, 124 с психическими расстройствами. Если бы люди, страдающие хроническим алкоголизмом, посетили специальные учреждения, в которых живут дети ‑ жертвы алкоголизма, они, воз</text:span><text:span text:style-name="T15">м</text:span><text:span text:style-name="T6">ожно, поняли бы, какое преступление совершают, поняли </text:span><text:span text:style-name="T6">бы, если в них осталось что нибудь человеческое.</text:span></text:p>
      <text:p text:style-name="P54"><text:tab/>Между тем не только от хронических алкоголиков рождаются уроды. У здоровых родителей могут появиться на свет мертворожденные и уроды, если зачатие произошло в период опьянения.</text:p>
      <text:p text:style-name="P54"><text:tab/>Научные наблюдения и исследования показали, что алкоголь пагубно влияет на половые клетки, которые впоследствии несут патологическую информацию плоду. Половые клетки деформируются, и происходит <text:soft-page-break/>неправильное развитие, не поддающееся уже никакой коррекции. Между тем проведенные обследования показали, что у 90% брачных пар «радости любви» совпадают с сильным опьянением. Французские ученые сообщают, что максимум мертворожденных были зачаты в периоды карнавалов и праздников урожая молодого вина, появился даже специальный термин «дети карнавала».</text:p>
      <text:p text:style-name="P54"><text:tab/>О вреде «пьяного зачатия» было известно еще в древности. В Спарте Ликург издал закон, запрещающий молодоженам в день свадьбы пить вино. Вошло это в традиции у некоторых народов. Так, в Нагорном Карабахе, в Азербайджане считается позором, если жених и невеста пьют вино на своей свадьбе.</text:p>
      <text:p text:style-name="P54"><text:tab/>В прошлом в России юношу и молодо<text:span text:style-name="T34">г</text:span>о мужчину, которому в жизни еще предстоит быть отцом, не допускали за стол, где происходили возлияния.</text:p>
      <text:p text:style-name="P54"><text:tab/>Нарушение этих традиций, возлияния перед брачной ночью под крики «горько!» оборачиваются для них горькой бедой!</text:p>
      <text:p text:style-name="P54"><text:tab/>Но вернемся к людям, которые прошли этап привыкания и уже систематически употребляют алкоголь. Было доказано, что они могут надеяться на здоровое потомство только после 2‑3 лет полного воздержания. В противном случае даже при самом «сверхтрезвом» зачатии надежды на нормального ребенка мало. Работы ученых показали, что 94% детей, отягощенных алкогольной наследственностью, вырастая, сами становятся алкоголиками или страдают психическими расстройствами.</text:p>
      <text:p text:style-name="P7"><text:tab/>Французский ученый Моррель приводит данные наблюдений над четырьмя поколениями хронических алкоголиков. В первом поколении ‑ нравственная испорченность, алкогольные излишества. Во втором ‑ пьянство и его последствия, в третьем ‑ психически<text:span text:style-name="T35">е</text:span> расстройства, ипохондрия, меланхолия, склонность к убийству, самоубийству. И, наконец, четвертое поколение ‑ тупость, идиотизм, бесплодие.</text:p>
      <text:p text:style-name="P7"><text:tab/>Каковы внутренние механизмы опьянения? Как создается «порочный круг», который приводит от «безобидной» дружеской вь<text:span text:style-name="T35">п</text:span>ивки к тяжелому психическому заболеванию ‑ алкоголизму?</text:p>
      <text:p text:style-name="P7"><text:tab/>Несомненно, что в возникновении алкоголизма наряду с социальными факторами играют роль и факторы биологические. Многие ученые искали именно биологические особенности организма алкоголиков. В одной из концепций высказывается предположение о связи алкоголизма с нарушением деятельности щитовидной железы. По другой концепции, непреодолимое влечение к алкоголю является следствием биохимических изменений, вызванных нарушением обмена веществ или дефицитом витаминов группы В, или нарушением во взаимоотношениях хлора и натрия в крови. Однако есть мнение, что биологические изменения в организме являются не причиной, а следствием алкоголизма.</text:p>
      <text:p text:style-name="P8"><text:tab/>О роли наследственности в развитии алкоголизма мнения исследователей расходятся. Тщательное изучени<text:span text:style-name="T36">е</text:span> наследственности проводил И. В. Стрельчук на <text:span text:style-name="T36">1</text:span>974 больных хроническим алкоголизмом и получил следующие данные.</text:p>
      <text:p text:style-name="P8"><text:tab/>Прямая алкогольная наследственность была у <text:span text:style-name="T36">1</text:span>524 больных (81,3%), причем в <text:span text:style-name="T36">7</text:span>1,3 процента страдали алкоголизмом отцы, в 10% ‑ матери. Однако <text:soft-page-break/>автор считает, что болезненное влечение к алкоголю не обязательно передается по наследству. Алкоголизм родителей играет определенную роль в развитии алкоголизма у детей, но не решающую, а главное, не фатальную.</text:p>
      <text:p text:style-name="P9"><text:tab/>Дети алкоголиков обычно не пьют «в меру»: они или становятся также алкоголиками, или не пьют совсем из-за отвращения к тому, что видели, вы<text:span text:style-name="T36">т</text:span>ерпели сами от пьющих родителей. Значительную роль в развитии алкоголизма у детей алкоголиков играют условия их жизни в семье, при которых создается раннее привыкание к алкоголю, формируется отношение к нему. Так, по наблюде<text:span text:style-name="T37">ниям </text:span>Рензе, из 722 исследован<text:span text:style-name="T37">ы</text:span>х детей 205 родились <text:span text:style-name="T37">до появления</text:span> алкоголизма у родителей, а 457 ‑ после. <text:span text:style-name="T37">Однако </text:span>раз<text:span text:style-name="T37">ли</text:span>чия между этими двумя группами незначи<text:span text:style-name="T37">тельны.</text:span></text:p>
      <text:p text:style-name="P9"><text:span text:style-name="T37"><text:tab/></text:span><text:span text:style-name="T38">Каковы же </text:span>б<text:span text:style-name="T38">и</text:span>ологический механизм хронического алког<text:span text:style-name="T38">олизма?</text:span> <text:span text:style-name="T38">Иссле</text:span>дования структур мозга показали, что в нем <text:span text:style-name="T39">имеются </text:span>участки, раздражение которых вызывает ощуще<text:span text:style-name="T39">ни</text:span>е <text:span text:style-name="T39">удовольст</text:span>вия (центр наслаждений) или, наоборот, чу<text:span text:style-name="T39">вст</text:span>во тревоги, печали, недовольства (центр <text:span text:style-name="T39">неудовольствия). </text:span>О<text:span text:style-name="T39">ни </text:span>были названы в шутку зонами «ада» и «рая». <text:span text:style-name="T40">Э</text:span>та <text:span text:style-name="T40">гипотеза</text:span> помогла психиатрам об<text:span text:style-name="T40">ъ</text:span>яснить сущность наркомании. При здоровой психике между зонами «ада» к «рая» поддерживается равновесие. Если же у человека в результате психических травм, срывов, переутомления это равновесие нарушается, он стремится к средствам подавления сигналов «ада» или усилений сигналов «рая». Так возникает тяга к наркотикам и возбуждающим или успокаивающим средствам.</text:p>
      <text:p text:style-name="P10"><text:tab/>В свете этих представлений рассматривает развитие хронического алкоголизма и доктор биологических наук И. А. Сытинский.</text:p>
      <text:p text:style-name="P11"><text:tab/>Возбуждение «центра неудовольствия» вызывает ощущение страха, беспокойства и сопровождается повышением концентрации в крови норадреналина и адреналина, возбуждающих головной мозг. При систематическом пьянстве содержание этих веществ в мозге снижается вдвое: возможно, алкоголь «вызывает» их из нервных клеток и удаляет их из организма, а может быть, тормозит процессы его обмена. В результате интенсивность отрицательных эмоций после приема алкоголя уменьшается, раздражение «центра неудовольствия» снимается.</text:p>
      <text:p text:style-name="P12"><text:tab/>По-видимому, алкоголь оказывает влияние и на «центр наслаждения». Вероятно, возникающие в мозгу при хроническом алкоголизме «внутренние наркотики» <text:span text:style-name="T41">(</text:span>а не сам алкоголь) стимулируют «центр наслаждения». Это сближает алкоголизм с другими видами наркомании: во всех этих случаях мозг получает одну и ту же искусственную стимуляцию, вызывающую приятные эмоции.</text:p>
      <text:p text:style-name="P12"><text:tab/>Раздражение «центра наслаждения» «внутренними наркотиками» создает зону самостимуляции, требую<text:span text:style-name="T41">щ</text:span>ую постоянного подкрепления своего возбужденного состояния. Создается замкнутый круг: появляются приятные эмоции, для продления которых нужна новая выпивка...</text:p>
      <text:p text:style-name="P12"><text:tab/>Скорость синтеза «внутренних наркотиков» может быть у разных людей весьма различной. Возможно и накопление их в каком-то депо, а потом <text:soft-page-break/>залповый выброс всей накопленной дозы, который вызывает перевозбуждение «центра наслаждения». С этого момента возникает неодолимая тяга к алкоголю ‑ запой, который продолжается до тех пор, пока выделившиеся алкалоиды не будут исчерпаны, переработаны и не наступит временное успокоение «центра наслаждения». Запой кончается. Но стоит больному выпить снова, как опять запускается вся цепь процессов: новый выброс алкалоидов вызывает новый запой.</text:p>
      <text:p text:style-name="P12"><text:tab/>Приятные эмоции, возникающие у алкоголика после выпивки, влияют и на кору больших полушарий мозга ‑ здесь появляется постоянный очаг, настроенный на сигналы «центра наслаждения», так называемая алкогольная доминанта. В результате создается условный рефлекс, вызывающий уже чисто психологическую тя<text:span text:style-name="T41">г</text:span>у к алкоголю.</text:p>
      <text:p text:style-name="P12"><text:tab/>Исследования показали, что у некоторых людей дефицит витаминов и некоторых других веществ является не результатом частого употребления алкоголя, а врожденным недостатком обмена веществ, который, возможно, и обусловливает повышенное влечение к алкоголю.</text:p>
      <text:p text:style-name="P12"><text:tab/>Был проведен такой опыт: две группы крыс помещались в клетки, где была чистая вода и вода с алкоголем; питание у крыс было одинаковое, но одной из групп в пищу добавлялось большое количество витаминов. Эта группа крыс избегала пить алкогольный раствор, в то время как другая предпочитала именно его. На основании этого опыта можно заключить, что увеличение количества витаминов в организме препятствует влечению к алкоголю.</text:p>
      <text:p text:style-name="P12"><text:tab/>По мнению исследователей, немалую роль в развитии алкоголизма играет и тип высшей нервной деятельности. Среди больных алкоголизмом чаще встречаются лица со слабым (или сильным неуравновешенным) типом и в меньшей степени ‑ с сильным уравновешенным типом высшей нервной деятельности.</text:p>
      <text:p text:style-name="P18"><text:tab/>Однако алкоголизм может развиться не только у слабовольных, но и у людей волевых, которые вследствие переоценки своих сил и непонимания свойств алкоголя считают, что они в любое время прекратят употребление алкогольных напитков, но, пристрастившись к алкоголю, уже не могут от него отказаться.</text:p>
      <text:p text:style-name="P1"><text:span text:style-name="T6"><text:tab/>В специальной литературе имеются сведения о том, как влияет характер человека, его душевные особенности на предрасположение к хроническому алкоголизму. Это особенно важно для выяснения «потенциальных» алкоголиков с целью своевременной профилактики и предупреждения грозя</text:span><text:span text:style-name="T16">щ</text:span><text:span text:style-name="T6">ей опасности. Приводим данные из статьи М. Е. Бурно «Характер алкоголика». На основе обследования 100 быстро спившихся людей было выявлено 5 характерных типов. </text:span></text:p>
      <text:p text:style-name="P55"><text:tab/><text:span text:style-name="T2">1. Слабовольные, «душевные» личности с некоторой интеллектуальной ограниченностью.</text:span></text:p>
      <text:p text:style-name="P55"><text:tab/>Это самая большая группа (65 из 100). Эти люди не получают настоящего удовольствия от умственных занятий, даже те из них, кто имеет высшее образование. Читают лишь спортивную прессу или «про шпионов». <text:soft-page-break/>Предпочитают физический труд, нередко занимаются им с большим умением, смекалкой, но не способны заполнить свой досуг по причине недоразвитости духовных и <text:span text:style-name="T42">и</text:span>нтересов.</text:p>
      <text:p text:style-name="P55"><text:tab/>Слабовольны, внушаемы. Часто в детстве прогуливают школу из-за бесхарактерности (ребята позвали поиграть в футбол). Не думают серьезно о буду<text:span text:style-name="T42">щ</text:span>ем, незлопамятны, легко раздражаются и быстро отходят. Склонны к безобидной лжи и наивному хвастовству, покладисты, предпочитают подчиняться, а не командовать.</text:p>
      <text:p text:style-name="P55"><text:tab/>Пьянствовать начинают обычно по примеру товарищей. С самого начала их интересует одно ‑ лишь бы захмелеть, поэтому пьют крепкое. Проявляют выносливость к большим количествам спиртного. Испытав однажды дурманящее действие алкоголя, прибегают к нему при малейшей неприятности. Слабовольному чувствительному человеку гораздо легче бороться с неприятными переживаниями с помощью алкоголя, нежели рассуждениями.</text:p>
      <text:p text:style-name="P47"/>
      <text:p text:style-name="P73"><text:tab/>2. Неустойчивые инфантильные личности.</text:p>
      <text:p text:style-name="P56"><text:span text:style-name="T2"><text:tab/></text:span>Инфантилизм ‑ это сохранение у взрослого человека-психических черт ребенка и юноши. К таким чертам относятся: легкомыслие, неустойчивость интересов и настроения, высокая впечатлительность, детская склонность к фантазированию, вранью «просто так», стремление находиться в центре внимания, заносчивость, самоуверенность, стремление думать и поступать вопреки всяческим советам.</text:p>
      <text:p text:style-name="P56"><text:tab/>Часто та<text:span text:style-name="T43">ки</text:span>е люди с детства стремятся к искусству, однако быстро остывают к делу, за которое горячо берутся. Подобно детям, неспособны долго и глубоко переживать горе, но часто лирически грустят.</text:p>
      <text:p text:style-name="P56"><text:tab/>Во время свойственных, им спадов настроения тянутся к алкоголю как к лекарству от грусти («подумаешь, что тебе уже за двадцать, а в кино еще не снялся, нигде не напечатался...»). Выносливостью к алкоголю поначалу не отличаются, но через несколько месяцев пьянства привыкают к большим дозам.</text:p>
      <text:p text:style-name="P47"/>
      <text:p text:style-name="P73"><text:tab/>3. Слабовольные асоциальные личности.</text:p>
      <text:p text:style-name="P56"><text:span text:style-name="T2"><text:tab/></text:span>Эти люди отличаются недоразвитием нравственных чувств (стыда, раскаяния, сочувствия, жалости и т. п.), слабоволием и грубоватостью. В детстве угрюмы, эгоистичны, мстительны, часто трусливы, вспыльчивы. Постоянно корыстно лгут, способны получать удовольствие от причиняемого зла. Обычно не хотят никому подчиняться, не желают учиться, работой не интересуются. В то же время многим из них с детства свойственна ханжеская маска льстивости и угодливости.</text:p>
      <text:p text:style-name="P56"><text:tab/>Капризны, любят, чтобы с ними нянчились (один из них говорил жене: «А ты найди подход, чтоб я эти носки надел»). С детства часто любят изысканно поесть и тратят на еду много времени. Неразборчивы в половой жизни. Податливы на все плохое, легко втягиваются в компании пьяниц. Как и в первой <text:span text:style-name="T44">г</text:span>руппе, здесь высокая врожденная выносливость к алкоголю. В опьянении делаются особенно подозрительными и агрессивными.</text:p>
      <text:p text:style-name="P56"/>
      <text:p text:style-name="P74"><text:tab/>4. Астенические личности.</text:p>
      <text:p text:style-name="P57"><text:soft-page-break/><text:span text:style-name="T2"><text:tab/></text:span>Отличаются конфузливостью, боязливостью, нерешительностью, мнительностью. Трудно сходятся с людьми, об<text:span text:style-name="T44">щ</text:span>еством тяготятся, а в одиночестве скучают. Привыкнув к человеку, крепко к нему привя<text:span text:style-name="T44">з</text:span>ываются.</text:p>
      <text:p text:style-name="P57"><text:tab/>Впечатлительны, легкоранимы. Часто умаляют свои и без того небольшие возможности; руководить неспособны, даже простые решения принимают с трудом. Работать стараются на малоответственных должностях. Алкоголь делает их смелее, развязнее. Обычно начинают выпивать вечерами дома, чтобы меньше тревожили неприятные воспоминания прожитого дня, чтобы повеселеть, посмелеть.</text:p>
      <text:p text:style-name="P57"/>
      <text:p text:style-name="P74"><text:tab/>5. Открытые грубые шутники.</text:p>
      <text:p text:style-name="P57"><text:span text:style-name="T2"><text:tab/></text:span>Отзывчивые, с открытой душой люди, с грубоватым юмором. Обычно довольны собой, балагуры, гурманы, до болезни пьют спи<text:span text:style-name="T44">ртн</text:span>ое для удовольствия, веселья, «чтобы лучше поесть», пьют только в компании.</text:p>
      <text:p text:style-name="P57"><text:tab/>Этих людей с почти исключительно чувственными, растительными интересами («беспечными любителями жизни» назвал их немецкий психиатр Э. Кречмер) не следует смешивать с гораздо менее предрасположенными к алкоголизму «энергичными практиками», сочетающими в себе подвижность, живость, отзывчивость, юмор с трезвостью, самокритичностью ума, прекрасными организаторскими способностями, тягой к неутомимой об<text:span text:style-name="T44">щ</text:span>ественной деятельности в самом широком смысле этого слова. </text:p>
      <text:p text:style-name="P47"/>
      <text:p text:style-name="P47"/>
      <text:p text:style-name="P57"><text:tab/>Чаще всего алкоголизм развивается в возрасте 30‑50 лет. Если мужчина начинает часто употреблять алкоголь в зрелом возрасте, заболевание обычно развивается в течение 3‑1<text:span text:style-name="T44">0</text:span> лет. Когда алкоголь начинает употребляться в возрасте 15‑18 лет, заболевание формируется в более короткий срок. У женщин развитие заболевания проходит также в более короткий срок. Среди людей пожилого и старческого возраста алкоголики встречаются реже.</text:p>
      <text:p text:style-name="P57"><text:tab/>Состояние центральной нервной системы играет большую роль в быстроте привыкания к алкоголю. Длительное перенапряжение, стрессы, отрицательные эмоции являются благоприятным фоном для развития алкоголизма. Имеют значение и климатические условия. В странах с холодным климатом, малым количеством солнечных дней, частыми барометрическими колебаниями алкоголизм встречается чаще, чем в странах с теплым климатом, большим количеством солнечных дней, обилием фруктов, овощей.</text:p>
      <text:p text:style-name="P57"/>
      <text:p text:style-name="P57"/>
      <text:p text:style-name="P47"><text:tab/>«Будем здоровы!», «За твое здоровье!» ‑ провозглашают тосты. Ни одна встреча друзей, ни одно радостное или грустное событие не обходятся бе<text:span text:style-name="T44">з </text:span>спиртного. Этому следуют в жизни, так поддерживается традиция.</text:p>
      <text:p text:style-name="P47"><text:tab/>До сих пор живет заблуждение, что выпивка наилучшим образом снимает перенапряжение, усталость, помогает перенести обиду, несправедливость, горе, плохое настроение; придает смелость. Иногда потчуют: «Выпей ‑ все пройдет». </text:p>
      <text:p text:style-name="P41"><text:span text:style-name="T6"><text:tab/>К сожалению, это заблуждение традиционно. Бо</text:span><text:span text:style-name="T17">л</text:span><text:span text:style-name="T6">ее того, облеченное в яркие художественные образы положительных героев литературы, кино, </text:span><text:soft-page-break/><text:span text:style-name="T6">телевидения, оно ведет к созданию моды и даже престижности вредных привычек.</text:span></text:p>
      <text:p text:style-name="P41"><text:span text:style-name="T6"><text:tab/>Невысокий уровень культуры и нравственности ‑ самая благоприятная почва для вредных обычаев и теорий. Как они возникают? Люди стремятся к общению, но нелегко занять гостей содержательной беседой, игрой, музыкой, танцами, чтобы все себя чувствовали хорошо, для этого нужно обладать некоторым опытом, нужно иметь довольно высокий уровень культуры. И вот возник упрощенный способ занимать гостей едой и выпивкой. Когда нечего сказать, потчуют (даже когда человек отказывается пить) и сходят за </text:span><text:span text:style-name="T17">щ</text:span><text:span text:style-name="T6">едрых и гостеприимных хозяев. Эйфория, сопутствующая легкому опьянению, заменяет натуральную оживленность и хорошее настроение.</text:span></text:p>
      <text:p text:style-name="P69"><text:tab/>Еще об одной «теории». Широкой натуре не свойственно бояться за свое здоровье. У нас не в почете те люди, которые не станут рисковать своей жизнью для спасения других или отступятся от общего дела, проявив эгоизм и трусость. Мы знаем множество примеров настоящего героизма, самоотверженности, проявления чувства коллективизма, товарищества и в больших делах, и в малых. Но почему таким делом, ради которого надо жертвовать здоровьем, а иногда и жизнью, считают совместную выпивку?</text:p>
      <text:p text:style-name="P69"><text:tab/>Сделав хорошее, доброе дело, можно с гордостью говорить: «Моя работа, я сделал...» Поступая плохо, легче сказать: «Мы сделали... все так делают...» Может быть, поэтому выпивохи всеми силами привлекают других? Вместе спокойнее. Это уже «мы», это коллектив. А кто осудит, если «все так»? Больше соучастников ‑ больше шансов выйти «сухим» из воды, даже выглядеть героем.</text:p>
      <text:p text:style-name="P42"><text:span text:style-name="T6"><text:tab/>Если кто-то отказывается (еще встречаются такие), то о нем говорят «трус», «маменькин сынок», «хочет прожить дольше всех». Или иначе: «он нас не уважает, зазнается, брезгует...» Но никому и в голову не приходит самое простое: он ‑ нормальный человек, такой, каким был от природы каждый. По</text:span><text:span text:style-name="T18">вез</text:span><text:span text:style-name="T6">ло в жизни, не выработал этих привычек, и ему противно пить горькую. Но тем, кто пьет, кому спиртное доставляет удовольствие, до</text:span><text:span text:style-name="T18">с</text:span><text:span text:style-name="T6">адно, что кто-то может отказываться. Говорят: «отщепенец, некомпанейский, не наш человек». А </text:span><text:span text:style-name="T6">то и высмеивают на публику: «Может, он сектант? А может, от «них» заброшен?»</text:span></text:p>
      <text:p text:style-name="P42"><text:span text:style-name="T6"><text:tab/>Смешно? А ведь тут не до смеху. Что делать нормальному человеку, если он не хочет быть белой вороной? Остается одно: начинать выпивать, как и все. Не многие находят в себе силы устоять. Вот и получается, что среди этих взглядов и традиций положение непьющего оказывается чуть ли не с детства обреченным. Он рано или поздно должен преодолевать барьер естественного отвращения, пробовать и привыкать. А дальше... кому как повезет. Дальше природа барьеров не предусмотрела. Как показывает практика, слишком для многих это оборачивается трагедией жизни, личной и семейной бедой. Для многих ‑ значит для всего общества. Именно с такой позиции, с общественной, следует оценива</text:span><text:span text:style-name="T18">т</text:span><text:span text:style-name="T6">ь традиции и общие привычки, чтобы найти корень зла.</text:span></text:p>
      <text:p text:style-name="P13"><text:tab/>Этот тест был разработан на основе клинических наблюдений в Казани. Его авторы ‑ Д. М. Менделевич, А. А. Муравьев и Л. Д. Никольская. Тест дает в руки общественности, коллектива некоторые критерии для принятия необходимых решений (например, для принудительного лечения при <text:soft-page-break/>конфликтных ситуациях).</text:p>
      <text:p text:style-name="P13"><text:tab/>Тест состоит из девяти признаков, по каждому из которых определяется одна оценка из пяти возможных (от ‑ 3 до +1). Сумма оценок по трем признакам откладывается на шкале <text:span text:style-name="T45">I</text:span> ‑ семейно-бытовые отношения. Сумма оценок по трем следующим признакам откладывается на шкале <text:span text:style-name="T45">II</text:span> ‑ производственная деятельность. Сумма оценок по трем остальным признакам откладывается на шкале <text:span text:style-name="T45">III</text:span> ‑ общественные отношения. По положению суммарных оценок на этих трех шкалах можно судить об уровне социально-трудовой адаптации, о компенсации больных алкоголизмом. </text:p>
      <text:p text:style-name="P6"/>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19">Шкала <text:span text:style-name="T45">I</text:span></text:p>
          </table:table-cell>
          <table:table-cell table:style-name="Таблица1.A1" office:value-type="string">
            <text:p text:style-name="P19">Шкала <text:span text:style-name="T45">II</text:span></text:p>
          </table:table-cell>
          <table:table-cell table:style-name="Таблица1.A1" office:value-type="string">
            <text:p text:style-name="P19">Шкала <text:span text:style-name="T45">III</text:span></text:p>
          </table:table-cell>
          <table:table-cell table:style-name="Таблица1.D1" office:value-type="string">
            <text:p text:style-name="P79"><text:span text:style-name="T45">Результат</text:span><text:span text:style-name="T46">(компенсация)</text:span></text:p>
          </table:table-cell>
        </table:table-row>
        <table:table-row>
          <table:table-cell table:style-name="Таблица1.A2" office:value-type="string">
            <text:p text:style-name="P80">+3</text:p>
          </table:table-cell>
          <table:table-cell table:style-name="Таблица1.A2" office:value-type="string">
            <text:p text:style-name="P80">+3</text:p>
          </table:table-cell>
          <table:table-cell table:style-name="Таблица1.A2" office:value-type="string">
            <text:p text:style-name="P80">+3</text:p>
          </table:table-cell>
          <table:table-cell table:style-name="Таблица1.D2" office:value-type="string">
            <text:p text:style-name="P80">Высокая</text:p>
          </table:table-cell>
        </table:table-row>
        <table:table-row>
          <table:table-cell table:style-name="Таблица1.A2" office:value-type="string">
            <text:p text:style-name="P80">+2</text:p>
          </table:table-cell>
          <table:table-cell table:style-name="Таблица1.A2" office:value-type="string">
            <text:p text:style-name="P80">+2</text:p>
          </table:table-cell>
          <table:table-cell table:style-name="Таблица1.A2" office:value-type="string">
            <text:p text:style-name="P80">+2</text:p>
          </table:table-cell>
          <table:table-cell table:style-name="Таблица1.D2" office:value-type="string">
            <text:p text:style-name="P78"/>
          </table:table-cell>
        </table:table-row>
        <table:table-row>
          <table:table-cell table:style-name="Таблица1.A2" office:value-type="string">
            <text:p text:style-name="P80">+1</text:p>
          </table:table-cell>
          <table:table-cell table:style-name="Таблица1.A2" office:value-type="string">
            <text:p text:style-name="P80">+1</text:p>
          </table:table-cell>
          <table:table-cell table:style-name="Таблица1.A2" office:value-type="string">
            <text:p text:style-name="P80">+1</text:p>
          </table:table-cell>
          <table:table-cell table:style-name="Таблица1.D2" office:value-type="string">
            <text:p text:style-name="P78"/>
          </table:table-cell>
        </table:table-row>
        <table:table-row>
          <table:table-cell table:style-name="Таблица1.A2" office:value-type="string">
            <text:p text:style-name="P80">0</text:p>
          </table:table-cell>
          <table:table-cell table:style-name="Таблица1.A2" office:value-type="string">
            <text:p text:style-name="P80">0</text:p>
          </table:table-cell>
          <table:table-cell table:style-name="Таблица1.A2" office:value-type="string">
            <text:p text:style-name="P80">0</text:p>
          </table:table-cell>
          <table:table-cell table:style-name="Таблица1.D2" office:value-type="string">
            <text:p text:style-name="P80">Достаточная</text:p>
          </table:table-cell>
        </table:table-row>
        <table:table-row>
          <table:table-cell table:style-name="Таблица1.A2" office:value-type="string">
            <text:p text:style-name="P80">-1</text:p>
          </table:table-cell>
          <table:table-cell table:style-name="Таблица1.A2" office:value-type="string">
            <text:p text:style-name="P80">-1</text:p>
          </table:table-cell>
          <table:table-cell table:style-name="Таблица1.A2" office:value-type="string">
            <text:p text:style-name="P80">-1</text:p>
          </table:table-cell>
          <table:table-cell table:style-name="Таблица1.D2" office:value-type="string">
            <text:p text:style-name="P78"/>
          </table:table-cell>
        </table:table-row>
        <table:table-row>
          <table:table-cell table:style-name="Таблица1.A2" office:value-type="string">
            <text:p text:style-name="P80">-2</text:p>
          </table:table-cell>
          <table:table-cell table:style-name="Таблица1.A2" office:value-type="string">
            <text:p text:style-name="P80">-2</text:p>
          </table:table-cell>
          <table:table-cell table:style-name="Таблица1.A2" office:value-type="string">
            <text:p text:style-name="P80">-2</text:p>
          </table:table-cell>
          <table:table-cell table:style-name="Таблица1.D2" office:value-type="string">
            <text:p text:style-name="P80">Пониженная</text:p>
          </table:table-cell>
        </table:table-row>
        <table:table-row>
          <table:table-cell table:style-name="Таблица1.A2" office:value-type="string">
            <text:p text:style-name="P80">-3</text:p>
          </table:table-cell>
          <table:table-cell table:style-name="Таблица1.A2" office:value-type="string">
            <text:p text:style-name="P80">-3</text:p>
          </table:table-cell>
          <table:table-cell table:style-name="Таблица1.A2" office:value-type="string">
            <text:p text:style-name="P80">-3</text:p>
          </table:table-cell>
          <table:table-cell table:style-name="Таблица1.D2" office:value-type="string">
            <text:p text:style-name="P78"/>
          </table:table-cell>
        </table:table-row>
        <table:table-row>
          <table:table-cell table:style-name="Таблица1.A2" office:value-type="string">
            <text:p text:style-name="P80">-4</text:p>
          </table:table-cell>
          <table:table-cell table:style-name="Таблица1.A2" office:value-type="string">
            <text:p text:style-name="P80">-4</text:p>
          </table:table-cell>
          <table:table-cell table:style-name="Таблица1.A2" office:value-type="string">
            <text:p text:style-name="P80">-4</text:p>
          </table:table-cell>
          <table:table-cell table:style-name="Таблица1.D2" office:value-type="string">
            <text:p text:style-name="P80">Недостаточная</text:p>
          </table:table-cell>
        </table:table-row>
        <table:table-row>
          <table:table-cell table:style-name="Таблица1.A2" office:value-type="string">
            <text:p text:style-name="P80">-5</text:p>
          </table:table-cell>
          <table:table-cell table:style-name="Таблица1.A2" office:value-type="string">
            <text:p text:style-name="P80">-5</text:p>
          </table:table-cell>
          <table:table-cell table:style-name="Таблица1.A2" office:value-type="string">
            <text:p text:style-name="P80">-5</text:p>
          </table:table-cell>
          <table:table-cell table:style-name="Таблица1.D2" office:value-type="string">
            <text:p text:style-name="P78"/>
          </table:table-cell>
        </table:table-row>
        <table:table-row>
          <table:table-cell table:style-name="Таблица1.A2" office:value-type="string">
            <text:p text:style-name="P80">-6</text:p>
          </table:table-cell>
          <table:table-cell table:style-name="Таблица1.A2" office:value-type="string">
            <text:p text:style-name="P80">-6</text:p>
          </table:table-cell>
          <table:table-cell table:style-name="Таблица1.A2" office:value-type="string">
            <text:p text:style-name="P80">-6</text:p>
          </table:table-cell>
          <table:table-cell table:style-name="Таблица1.D2" office:value-type="string">
            <text:p text:style-name="P78"/>
          </table:table-cell>
        </table:table-row>
        <table:table-row>
          <table:table-cell table:style-name="Таблица1.A2" office:value-type="string">
            <text:p text:style-name="P80">-7</text:p>
          </table:table-cell>
          <table:table-cell table:style-name="Таблица1.A2" office:value-type="string">
            <text:p text:style-name="P80">-7</text:p>
          </table:table-cell>
          <table:table-cell table:style-name="Таблица1.A2" office:value-type="string">
            <text:p text:style-name="P80">-7</text:p>
          </table:table-cell>
          <table:table-cell table:style-name="Таблица1.D2" office:value-type="string">
            <text:p text:style-name="P78"/>
          </table:table-cell>
        </table:table-row>
        <table:table-row>
          <table:table-cell table:style-name="Таблица1.A2" office:value-type="string">
            <text:p text:style-name="P80">-8</text:p>
          </table:table-cell>
          <table:table-cell table:style-name="Таблица1.A2" office:value-type="string">
            <text:p text:style-name="P80">-8</text:p>
          </table:table-cell>
          <table:table-cell table:style-name="Таблица1.A2" office:value-type="string">
            <text:p text:style-name="P80">-8</text:p>
          </table:table-cell>
          <table:table-cell table:style-name="Таблица1.D2" office:value-type="string">
            <text:p text:style-name="P80">Отсутствует</text:p>
          </table:table-cell>
        </table:table-row>
        <table:table-row>
          <table:table-cell table:style-name="Таблица1.A2" office:value-type="string">
            <text:p text:style-name="P80">-9</text:p>
          </table:table-cell>
          <table:table-cell table:style-name="Таблица1.A2" office:value-type="string">
            <text:p text:style-name="P80">-9</text:p>
          </table:table-cell>
          <table:table-cell table:style-name="Таблица1.A2" office:value-type="string">
            <text:p text:style-name="P80">-9</text:p>
          </table:table-cell>
          <table:table-cell table:style-name="Таблица1.D2" office:value-type="string">
            <text:p text:style-name="P78"/>
          </table:table-cell>
        </table:table-row>
      </table:table>
      <text:p text:style-name="P6"/>
      <text:p text:style-name="P6"/>
      <text:p text:style-name="P6"/>
      <text:p text:style-name="P6"/>
      <text:p text:style-name="P13"><text:tab/>Шкала <text:span text:style-name="T45">I</text:span> ‑ семейно-бытовые отношения</text:p>
      <text:p text:style-name="P13"><text:tab/>Шкала <text:span text:style-name="T45">II</text:span> ‑ производственная деятельность.</text:p>
      <text:p text:style-name="P13"><text:tab/>Шкала <text:span text:style-name="T45">III</text:span> ‑ общественные отношения.</text:p>
      <text:p text:style-name="P13"/>
      <text:p text:style-name="P14"><text:span text:style-name="T46">I</text:span>. Шка<text:span text:style-name="T46">ла</text:span> оценки семейно-бытовы<text:span text:style-name="T46">х</text:span> отношений.</text:p>
      <text:p text:style-name="P14"><text:tab/><text:span text:style-name="T46">а) внутрисемейные отношения</text:span></text:p>
      <text:p text:style-name="P20"/>
      <text:p text:style-name="P20"><text:soft-page-break/>+1 ‑ Подчеркивание своей любви, преданности, самоотверженности в отношении к близким. Претензии на роль образцового семьянина.</text:p>
      <text:p text:style-name="P20">0 ‑ Благополучные семейные отношения. Возможны непринципиальные конфликты, не подрывающие основ семьи.</text:p>
      <text:p text:style-name="P20">-1 ‑ Систематические семейные конфликты. Атмосфера недоверия, фальши, ревности. Игнорирование семейных обязанностей. Оппозиционное отношение к родственникам.</text:p>
      <text:p text:style-name="P21">-2 ‑ Устранение от воспитания детей. Вмешательство в семейные отношения общественности или милиции. Разрыв супружества. Иждивенческое отношение к родным.</text:p>
      <text:p text:style-name="P15"><text:span text:style-name="T47">-3 ‑ </text:span><text:span text:style-name="T46">Утрата родственных связей. Одиночество. Уклонение от материальной помощи детям и родителям. Безразличие к их судьбе.</text:span></text:p>
      <text:p text:style-name="P21"/>
      <text:p text:style-name="P21"><text:tab/>б) материально-бытовое положение:</text:p>
      <text:p text:style-name="P15"><text:span text:style-name="T47">+1 ‑ </text:span><text:span text:style-name="T46">Стремление к признанию своих хозяйственных способностей, чрезмерная заинтересованность устройством быта, материальным достатком. Склонность к накопительству.</text:span></text:p>
      <text:p text:style-name="P16"><text:span text:style-name="T47">0 ‑ </text:span><text:span text:style-name="T46">Материально-бытовые условия соответствуют доходу семьи.</text:span></text:p>
      <text:p text:style-name="P16"><text:span text:style-name="T48">-1 ‑ </text:span><text:span text:style-name="T46">Материальный уровень снижается в связи с непостплением (частично или полностью) заработной платы в семейный бюджет. Домашние обязанности выполняются формально.</text:span></text:p>
      <text:p text:style-name="P2"><text:span text:style-name="T20">-</text:span><text:span text:style-name="T21">2</text:span><text:span text:style-name="T20"> ‑ </text:span><text:span text:style-name="T19">Систематические долги. Частые периоды б</text:span><text:span text:style-name="T20">ез</text:span><text:span text:style-name="T19">денежья, ограничивающие основные потребности семьи. Уклонение от домашних дел. Нетребовательность </text:span><text:span text:style-name="T19">к внешнему виду и условиям быта.</text:span></text:p>
      <text:p text:style-name="P2"><text:span text:style-name="T21">-3 ‑ </text:span><text:span text:style-name="T19">Отрицательный баланс семейного бюджета. Неоплаченные долги. Продажа вещей. Невыполнение правил общежития.</text:span></text:p>
      <text:p text:style-name="P22"><text:tab/>в) содержание досуга:</text:p>
      <text:p text:style-name="P3"><text:span text:style-name="T22">+1 ‑ </text:span><text:span text:style-name="T19">Страстная увлеченность любимым занятием. Посвящение ему всего свободного времени.</text:span></text:p>
      <text:p text:style-name="P3"><text:span text:style-name="T22">0 ‑ А</text:span><text:span text:style-name="T19">ктивный, содержательный отдых. Реализация досуга для удовлетворения творческих и эстетических потребностей.</text:span></text:p>
      <text:p text:style-name="P3"><text:span text:style-name="T22">-1 ‑ </text:span><text:span text:style-name="T19">Охлаждение к прежним увлечениям. Примитивизация досуга. Преобладание пассивного отдыха над активным.</text:span></text:p>
      <text:p text:style-name="P3"><text:span text:style-name="T22">-2 ‑ </text:span><text:span text:style-name="T19">При отсутствии прежних интересов большая часть свободного времени проводится вне семьи в поисках компаний и зрелищ.</text:span></text:p>
      <text:p text:style-name="P3"><text:span text:style-name="T22">-3 ‑ </text:span><text:span text:style-name="T19">Полное отсутствие эстетических и творческих интересов. Свободное время проводится в бездействии или антиобщественных развлечениях.</text:span></text:p>
      <text:p text:style-name="P22"/>
      <text:p text:style-name="P23">II. Шкала оценки производственной деятельности.</text:p>
      <text:p text:style-name="P23"><text:soft-page-break/><text:tab/>а) профессиональная деятельность:</text:p>
      <text:p text:style-name="P4"><text:span text:style-name="T24">+1 ‑ </text:span><text:span text:style-name="T23">Стремление к гиперкомпетентности, незаменимости. Демонстрация своей трудоспособности, деловитости.</text:span></text:p>
      <text:p text:style-name="P4"><text:span text:style-name="T24">0 ‑ </text:span><text:span text:style-name="T23">Профессиональный рост, овладение новыми знаниями в соответствии со своими способностями.</text:span></text:p>
      <text:p text:style-name="P4"><text:span text:style-name="T24">-1 ‑ </text:span><text:span text:style-name="T23">Шаблонизация выполняемой работы, избегание новых творческих задач. Удовлетворенность невысоким уровнем знаний, малоквалифицированным трудом.</text:span></text:p>
      <text:p text:style-name="P4"><text:span text:style-name="T24">-2 ‑ </text:span><text:span text:style-name="T23">Снижение квалификации. Частая смена мест работы. Перерывы в стаже.</text:span></text:p>
      <text:p text:style-name="P4"><text:span text:style-name="T24">-3 ‑ </text:span><text:span text:style-name="T23">Полная дисквалификация. Редкие, случайные зара</text:span><text:span text:style-name="T24">б</text:span><text:span text:style-name="T23">отки на неквалифицированных работах.</text:span></text:p>
      <text:p text:style-name="P24"><text:tab/>б) трудовая дисциплина:</text:p>
      <text:p text:style-name="P4"><text:span text:style-name="T24">+1 ‑ </text:span><text:span text:style-name="T23">Появление чрезмерного чувства ответственности, обязанности, педантизма. Требование строжайшей дисциплинированности от окружающих.</text:span></text:p>
      <text:p text:style-name="P4"><text:span text:style-name="T24">0 ‑ </text:span><text:span text:style-name="T23">Соблюдение трудовой дисциплины. Отдельные нарушения корригируются без вмешатель</text:span><text:span text:style-name="T24">ства </text:span><text:span text:style-name="T23">администрации.</text:span></text:p>
      <text:p text:style-name="P4"><text:span text:style-name="T24">-1 ‑ </text:span><text:span text:style-name="T23">Тенденция к уклонению от работы при ослаблении контроля. Недобросовестность в выполнении заданий.</text:span></text:p>
      <text:p text:style-name="P4"><text:span text:style-name="T24">-2 ‑ </text:span><text:span text:style-name="T23">Прогулы, систематические опоздания. Использование рабочего времени для посторонних дел. Игнорирование замечаний администрации.</text:span></text:p>
      <text:p text:style-name="P4"><text:span text:style-name="T24">-3 ‑ Б</text:span><text:span text:style-name="T23">езответственное отношение к труду. Увольнение за нарушение трудовой </text:span><text:span text:style-name="T23">дисциплины. Уклонение от труда.</text:span></text:p>
      <text:p text:style-name="P24"><text:tab/>в) отношения в трудовом коллективе:</text:p>
      <text:p text:style-name="P4"><text:span text:style-name="T24">+1 ‑ </text:span><text:span text:style-name="T23">Стремление быть «душой коллектива». Подчеркивание своей солидарности. Чрезмерная зависимость от мнения коллектива.</text:span></text:p>
      <text:p text:style-name="P4"><text:span text:style-name="T24">0 ‑ </text:span><text:span text:style-name="T23">Хорошие и достаточно дифференцированные отношения с коллегами.</text:span></text:p>
      <text:p text:style-name="P4"><text:span text:style-name="T24">-1 ‑</text:span><text:span text:style-name="T23"> Обособленность, равнодушие к делам коллектива при формальном характере отношений.</text:span></text:p>
      <text:p text:style-name="P4"><text:span text:style-name="T24">-2 ‑ </text:span><text:span text:style-name="T23">Повторные конфликты с администрацией и сотрудниками. Оппозиционность.</text:span></text:p>
      <text:p text:style-name="P4"><text:span text:style-name="T24">-3 ‑ </text:span><text:span text:style-name="T23">Нетерпимость к коллективу, конфликты вплоть до административных взысканий и увольнения.</text:span></text:p>
      <text:p text:style-name="P24"/>
      <text:p text:style-name="P5"><text:span text:style-name="T25">III. </text:span><text:span text:style-name="T23">Шкала оценки общественных отношений.</text:span></text:p>
      <text:p text:style-name="P25"><text:tab/>а) выбор друзей: </text:p>
      <text:p text:style-name="P58"><text:span text:style-name="T49">+1 ‑ Стремление</text:span> к из<text:span text:style-name="T49">б</text:span>ранному, высокоинтеллектуальному или более влиятельному обществу. Неудовлетворенность в отношения» с равными.</text:p>
      <text:p text:style-name="P58"><text:span text:style-name="T50">0 ‑ </text:span>Окружение соответствует общественному положению и внутреннему <text:soft-page-break/>содержанию. Отношения прочные, равноправные.</text:p>
      <text:p text:style-name="P58"><text:span text:style-name="T50">-1 ‑ </text:span>Утраты глубоких дружеских отношений в пользу появления поверхностных, формальных связей. Недостаточная требовательность к выбору окружения.</text:p>
      <text:p text:style-name="P58"><text:span text:style-name="T50">-2 ‑ </text:span>Преобладание среди «друзей» деклассированных элементов, разрыв прежних отношений, избегание давних знакомых.</text:p>
      <text:p text:style-name="P58"><text:span text:style-name="T50">-3 ‑ </text:span>Фактическая изоляция от общества или беспорядочные, неразборчивые знакомства.</text:p>
      <text:p text:style-name="P58"><text:tab/>б) морально-этический уровень:</text:p>
      <text:p text:style-name="P58"><text:span text:style-name="T50">+1 ‑ </text:span>Стремление бы<text:span text:style-name="T50">т</text:span>ь признанным примером для окружающих. Тенденция к нравоучениям.</text:p>
      <text:p text:style-name="P58"><text:span text:style-name="T50">0 ‑ </text:span>Поведение, основанное на внутренних нравственных убеждениях. Соблюдение социальных норм.</text:p>
      <text:p text:style-name="P58"><text:span text:style-name="T50">-1 ‑ </text:span>Постепенное нравственное оскудение. Допущение аморальных, юридически ненаказуемых действий. Отдельные нарушения общественного порядка.</text:p>
      <text:p text:style-name="P58"><text:span text:style-name="T50">-2 ‑ </text:span>Общественно порицаемый образ жизни. Повторные антиоб<text:span text:style-name="T50">щ</text:span>ественные действия или грубые нарушения общественных норм, требующие вмешательства органов милиции.</text:p>
      <text:p text:style-name="P58"><text:span text:style-name="T50">-3 ‑ </text:span>Антиобщественное поведение, ведущее к судебной ответственности.</text:p>
      <text:p text:style-name="P58"><text:tab/>в) общественн<text:span text:style-name="T50">ая</text:span> активность:</text:p>
      <text:p text:style-name="P58"><text:span text:style-name="T50">+1 ‑ </text:span>Сверхактивная общественная жизнь. Ревностное выполнение общественных поручений. Чрезмерная инициативность.</text:p>
      <text:p text:style-name="P58"><text:span text:style-name="T50">0 ‑ </text:span>Достаточная общественная активность, вытекающая из правильной общественной ориентации.</text:p>
      <text:p text:style-name="P58"><text:span text:style-name="T50">-1 ‑ </text:span>Незаинтересованность в жизни общества. Формальное, пассивное участие и об<text:span text:style-name="T50">щ</text:span>ественных мероприятиях. Тенденция к уклонению от общественных поручений.</text:p>
      <text:p text:style-name="P58"><text:span text:style-name="T50">-2 ‑ </text:span>Неосведомленность в общественных событиях. Полное устранение от общественной жизни.</text:p>
      <text:p text:style-name="P43"><text:span text:style-name="T26">-3 ‑</text:span><text:span text:style-name="T6"> Извра</text:span><text:span text:style-name="T26">щ</text:span><text:span text:style-name="T6">ение общественной активности, сутяжничество.</text:span></text:p>
      <text:p text:style-name="P58"/>
      <text:p text:style-name="P70"><text:tab/>Предлагаемый метод использован для изучения динамики социально-трудовых отношений в процессе течения заболевания. Оказалось, что нарастание декомпенсации по разным шкалам идет неодинаково. Так, декомпенсация по шкалам внутрисемейных и общественных отношений идет быстрее, чем по шкале производственных отношений. Восстановление идет быстрее по шкале семейных отношений, затем по шкале производственных отношений и медленнее всего по шкале общественных отношений.</text:p>
      <text:p text:style-name="P70"><text:tab/>Своевременное выявление лиц, злоупотребляющих алкоголем, имеет большое значение для оздоровительной профилактики в первой стадии болезни.</text:p>
      <text:p text:style-name="P44"><text:span text:style-name="T6"><text:tab/>Важнейшее значение в борьбе с пристрастием к алкоголю имеют правильное питание, закалка, физическая культура. Научные исследования показали, что в процессе физических упражнений в организме вырабатыва</text:span><text:span text:style-name="T27">ю</text:span><text:span text:style-name="T6">тся биологически активные вещества, поднимающие реактивность организма, резкое снижение которой отмечается при отравлении алкоголем и табаком.</text:span></text:p>
      <text:p text:style-name="P45"><text:span text:style-name="T6"><text:tab/>И все же алкоголь и движение ‑ какая тут связь? Самая прямая: алкоголь, </text:span><text:soft-page-break/><text:span text:style-name="T6">попадая в организм, начинает разлагаться на воду и у</text:span><text:span text:style-name="T27">г</text:span><text:span text:style-name="T6">лекислоту, только небольшая его час</text:span><text:span text:style-name="T27">т</text:span><text:span text:style-name="T6">ь (2‑5%) уходит через почки, потовые железы, легкие, остальное перерабатывается печенью и попадае</text:span><text:span text:style-name="T27">т</text:span><text:span text:style-name="T6"> в кровь и затем в мозг. Чем больше у человека масса мышц и чем меньше жировых тканей, тем ниже концентрация алкоголя в крови и тем меньше его действие на мозг. Так что малоподвижному толстяку в мозг попадает больше яда, чем подвижному человеку, у которого мышечной ткани больше, чем жира.</text:span></text:p>
      <text:p text:style-name="P71"><text:tab/>Это вовсе не значит, что спортсмен, «состоящий из одних мышц», не заметит отравления даже малой дозой спиртного. Организм, привыкший к безукоризненному состоянию, сейчас же начнет давать самые неожиданные «сбои».</text:p>
      <text:p text:style-name="P71"><text:tab/>Есть наблюдения и более серьезные: головной мозг нуждается в непрерывном снабжении кислородом, алкогольные же отравления снижают интенсивность кровообращения и дыхания. В мозгу употребляющих алкоголь происходит большое число мелких кровоизлияний, еще большее количество его сосудов закупоривается. Это лишает нервные клетки питания и кислорода.</text:p>
      <text:p text:style-name="P71"><text:tab/>Всем известны симптомы кислородного голодания: общая вялость, сонливость, неспособность сосредоточиться; головная боль. Все это испытывает и пьяница после попойки.</text:p>
      <text:p text:style-name="P46"><text:span text:style-name="T6"><text:tab/>Отравление алкоголем неминуемо приводит к нарушению всех обменных процессов, а двигательные упражнения, как известно, являются эффективными средствами их активизации и регулирования. Занятия физкультурой </text:span><text:span text:style-name="T6">увлекательны, спортивный азарт может быть хорошим отвлекающим фактором </text:span><text:span text:style-name="T6">‑ он создает новую «доминанту», открывает возможности новых интересных переживаний. Французский врач Х</text:span><text:span text:style-name="T28">III</text:span><text:span text:style-name="T6"> столетия Тиссо писал: «</text:span><text:span text:style-name="T28">Д</text:span><text:span text:style-name="T6">вижение как таковое может по своему действию заменить любое лекарство, но все средства мира не в состоянии заменить действия движения» (которое, добавим, является мощным фактором поддержки в процессе отвыка</text:span><text:span text:style-name="T28">н</text:span><text:span text:style-name="T6">ия от губительных привы</text:span><text:span text:style-name="T28">ч</text:span><text:span text:style-name="T6">ек).</text:span></text:p>
      <text:p text:style-name="P59"><text:tab/>Физические упражнения связаны с общим закаливанием организма.</text:p>
      <text:p text:style-name="P46"><text:span text:style-name="T6"><text:tab/>Закаливание ‑ </text:span><text:span text:style-name="T28">общеоздоровительная</text:span><text:span text:style-name="T6"> мера, увеличивающая защитные силы организма, а следовательно, и помогающая ему в нелегкой борьбе с вредными привычками. «Воздух, солнце и вода ‑ наши лучшие друзья» ‑ гласит народная пословица. Закаливание помогает уделять больше времени общению с природой, улучшает общий обмен, укрепляет нервную систему. Закаливание требует, однако, известной осторожности, его надо осуществлять постепенно.</text:span></text:p>
      <text:p text:style-name="P46"><text:span text:style-name="T6"><text:tab/>Лучшими методами закаливания являются душ </text:span><text:span text:style-name="T28">(</text:span><text:span text:style-name="T6">сначала комнатной температуры, затем холодный и контрастный), воздушные и солнечные ванны, плавание в бассейне, реке, море.</text:span></text:p>
      <text:p text:style-name="P46"><text:span text:style-name="T6"><text:tab/>Исключительно большое влияние на состояние нервной системы имеет сон. И. П. Павлов называл его «выручателем». Работами павловской </text:span><text:span text:style-name="T28">ш</text:span><text:span text:style-name="T6">колы выявлено основное физиологическое значение сна ‑ охранительная роль для клеток коры головного мозга. Восстановление сил и физиологического равновесия во время нормального ночного сна не может быть компенсировано никакими другими способами</text:span><text:span text:style-name="T28">.</text:span></text:p>
      <text:p text:style-name="P59"><text:span text:style-name="T51"><text:tab/>С</text:span>он не только необходимое условие нормальной деятельности нервной <text:soft-page-break/>системы ‑ он влияет на состояние :всего организма. В опытах учеников Павлова собаке не давали спать в течение нескольких суток ‑ у нее возникли язвы на коже, облысение, резкое учащение дыхания и т. п. Такими же опытами на животных были созданы модели различных болезненных состояний, так зародилось современное учение о роли нервной системы <text:span text:style-name="T51">в </text:span>происхождении соматических болезней.</text:p>
      <text:p text:style-name="P17"><text:tab/>У людей, отравляющих себя алкоголем и курением, как правило, возникает расстройство сна, усугубляю<text:span text:style-name="T52">щ</text:span>ее их вредоносное действие. Налаживание нормального сна (<text:span text:style-name="T52">7</text:span>‑8 часов) необходимо при отучении от вре<text:span text:style-name="T52">д</text:span>ных привычек. Для этой цели могут быть использованы разные средства.</text:p>
      <text:p text:style-name="P17"><text:tab/>Прежде всего надо обеспечить регулярность сна (ложиться в одно и то же время, желательно до 22 часов). Перед сном принять теплую ножную ванну на 10‑15 минут (можно с горчицей) или принять общую ванну и выпить за час до сна настойку валерьянового корня или пустырника.</text:p>
      <text:p text:style-name="P17"><text:tab/>Вечерняя прогулка перед сном 25‑30 минут (медленная). Тихая музыка (вспомните детство и «колыбельные» мамы). Самовнушение ‑ надо постараться воссоздать в своем воображении весь комплекс сигналов и ощущений, свойственных состоянию покоя и сна.</text:p>
      <text:p text:style-name="P17"><text:tab/>Продолжительный сон может быть использован и как прямое воздействие на клетки головного мозга с целью выключения «навязчивой мысли об алкоголе.</text:p>
      <text:p text:style-name="P17"><text:tab/>В профилактике и лечении алкоголизма все больше<text:span text:style-name="T52">е</text:span> распространение приобретает аутогенная тренировка, при которой человек обучается сам (посредством саморасслабления и самовнушения) воздействовать на функциональное состояние своих внутренних органов и на вегетативную нервную систему.</text:p>
      <text:p text:style-name="P17"><text:tab/>Выполняя специально подобранные упражнения на расслабление и напряжение, а также дыхательные упражнения, можно воздействовать на все компоненты эмоциональных реакций и характер эмоциональных переживаний. Можно воздействовать и <text:span text:style-name="T52">н</text:span>а влечение к алкоголю.</text:p>
      <text:p text:style-name="P17"><text:tab/>Освоение методов саморегуляции ‑ дело, требую<text:span text:style-name="T52">щ</text:span>ее определенного упорства и времени, но оно дает в руки верный метод управления своим организмом.</text:p>
      <text:p text:style-name="P17"><text:tab/>После прохождения курса обучения аутотренингу, который может быть проведен в специальных диспансерах или клубах, лица, желаю<text:span text:style-name="T52">щ</text:span>ие избавиться от вредных привычек, могут сами проводить систематическую работу над собой, что при не очень запущенных случаях дает положительные результаты.</text:p>
      <text:p text:style-name="P17"><text:tab/>Аутотренинг действует на всех людей, но овладевают его приемами не все одинаково быстро. Можно выделить несколько этапов овладения аутотренингом.</text:p>
      <text:p text:style-name="P17"><text:tab/><text:span text:style-name="T52">I</text:span> этап, когда ничего не получается,‑ обычно длится от одного дня до недели.</text:p>
      <text:p text:style-name="P17"><text:tab/><text:span text:style-name="T52">II </text:span>этап произвольного включения, когда вы усилием воли и многократным <text:soft-page-break/>повторением добиваетесь расслабления своего тела и возвращения к бодрости,‑ обычно длится от одного дня до двух недель.</text:p>
      <text:p text:style-name="P17"><text:tab/><text:span text:style-name="T52">III</text:span> этап, когда расслабление достигается в течение нескольких минут без повторения всех формул, а только проведением внутренним взором, как лучиком, по всему телу (в той же последовательности, которая приведена в формулах). Произнесение вслух или мысленно формул для отвыкания от вредных привычек. Возвра<text:span text:style-name="T52">щ</text:span>ение к бодрости в течение нескольких минут ‑ обычно достигается за месяц-три.</text:p>
      <text:p text:style-name="P17"><text:tab/><text:span text:style-name="T52">IV</text:span> этап ‑ автоматическое достижение рассла<text:span text:style-name="T52">б</text:span>ления за несколько секунд. Внушение формул отвыкания и возвращение к бодрости ‑ обычно достигается тренировкой за месяц-полгода. Формулы следует для себя подобрать самим, в соответствии с поставленными задачами.</text:p>
      <text:p text:style-name="P17"><text:tab/>Приведем примерные формулы АТ для желающих бросить пить.</text:p>
      <text:p text:style-name="P17"><text:tab/><text:span text:style-name="T53">Я расслаблен и спокоен.</text:span></text:p>
      <text:p text:style-name="P26"><text:tab/>Забываются заботы и тревоги.</text:p>
      <text:p text:style-name="P27"><text:tab/>Мое здоровье и моих руках.</text:p>
      <text:p text:style-name="P27"><text:tab/>Я совершенно спокоен и уверен в своих силах.</text:p>
      <text:p text:style-name="P27"><text:tab/>Дыхание спокойное и ровное.</text:p>
      <text:p text:style-name="P27"><text:tab/><text:span text:style-name="T54">Я</text:span> начинаю управлять собой, своим организмом.</text:p>
      <text:p text:style-name="P27"><text:tab/>Сосредоточиваю свое внимание на правой руке, поднимаю и напрягаю ее, расслабляю, она падает как плеть. Чувствую, как расслабленная рука теплеет. Состояние расслабления и ощущение тепла переходит на левую руку. Левая рука потеплела, ощущая покалывание в пальцах левой руки. Ноги становятся теплыми. Они расслаблены.</text:p>
      <text:p text:style-name="P27"><text:tab/>Состояние расслабления распространяется на живот, на спину. Солнечное сплетение излучает тепло.</text:p>
      <text:p text:style-name="P27"><text:tab/>Сердце бьется ритмично, спокойно.</text:p>
      <text:p text:style-name="P27"><text:tab/>Алкоголь безразличен, воздержание приносит радость.</text:p>
      <text:p text:style-name="P27"><text:tab/>Алкоголь мне чужд, и это доставляет радость.</text:p>
      <text:p text:style-name="P27"><text:tab/>Последовательно и неукоснительно я воздерживаюсь от спиртного.</text:p>
      <text:p text:style-name="P27"><text:tab/>Я уверенно достигну поставленной цели.</text:p>
      <text:p text:style-name="P27"><text:tab/><text:span text:style-name="T54">Я</text:span> неукоснительно и твердо иду к цели.</text:p>
      <text:p text:style-name="P27"><text:tab/>Я справлюсь. И бросил <text:span text:style-name="T54">(</text:span>а) пить и чувствую себя лучше.</text:p>
      <text:p text:style-name="P27"><text:tab/>Расслабление и ощущение тепла распространяется по всему телу.</text:p>
      <text:p text:style-name="P27"><text:tab/>Дыхание ровное и спокойное.</text:p>
      <text:p text:style-name="P27"><text:tab/>Мое лицо расслаблено и спокойно. Веки теплы и рассла<text:span text:style-name="T54">б</text:span>лены. Жевательные мыш<text:span text:style-name="T54">ц</text:span>ы, мышцы губ и подбородка, <text:span text:style-name="T54">я</text:span>зык расслаблены. Я совершенно спокоен и уравновешен. Лоб приятно прохладен. Голова свежая и <text:soft-page-break/>ясная.</text:p>
      <text:p text:style-name="P27"><text:tab/>Мой организм отдыхает, набирается сил и энергии.</text:p>
      <text:p text:style-name="P27"><text:tab/>Алкоголь для меня яд. Пить мне вредно. Свобода от выпивки делает меня довольным и гордым.</text:p>
      <text:p text:style-name="P27"><text:tab/><text:span text:style-name="T54">Я </text:span>спокоен и уверен в своих силах, выпивка мне безразлична.</text:p>
      <text:p text:style-name="P27"><text:tab/>Я стряхнул с себя безразличие. Мне дороги жена (муж<text:span text:style-name="T54">)</text:span>, дети.</text:p>
      <text:p text:style-name="P27"><text:tab/>Мне противна мысль о вине.</text:p>
      <text:p text:style-name="P27"><text:tab/>Сегодня я чувствую себя сильнее, чем вчера, а завтра буд<text:span text:style-name="T54">у</text:span> е<text:span text:style-name="T54">щ</text:span>е сильнее. С каждым последующим занятием чувствую себя все лучше, бодрее, увереннее.</text:p>
      <text:p text:style-name="P27"><text:tab/>Расслабление необходимо и полезно ‑ оно помогает засыпать ночью.</text:p>
      <text:p text:style-name="P27"><text:tab/>Утром голова свежая, настроение хорошее, бодрое.</text:p>
      <text:p text:style-name="P27"><text:tab/>Занятия заканчиваются.</text:p>
      <text:p text:style-name="P27"><text:tab/>Раз! ‑ исчезает ощущение тепла в теле, вызванное расслаблением;</text:p>
      <text:p text:style-name="P27"><text:tab/>два ‑ ощущаю прохладу во лбу и между лопатками;</text:p>
      <text:p text:style-name="P27"><text:tab/>три! ‑ настраиваюсь на активность и бодрость;</text:p>
      <text:p text:style-name="P27"><text:tab/>четыре! ‑ шевелю кончиками пальцев рук и ног, сжимаю, разжимаю кулаки;</text:p>
      <text:p text:style-name="P60"><text:tab/><text:span text:style-name="T53">пять! ‑ потягиваюсь, открываю глаза, ощущаю энергию, упругость и силу в мышцах; вдох, выдох. Чувствую себя спокойно, уверенно, хорошо. Улыбаюсь миру, солнцу и людям. Я снова ощущаю смысл жизни.</text:span></text:p>
      <text:p text:style-name="P72"/>
      <text:p text:style-name="P60"/>
      <text:p text:style-name="P61"><text:tab/>Хороший эффект дает использование некоторых немедикаментозных средств воздействия при отвыкании от алкоголя. Например, дозированное лечебное голодание. Одним из существенных механизмов его действия является интенсивное выведение из организма продуктов, накопившихся в результате нарушенного обмена, неправильного питания, употребления алкоголя. Эти продукты во время голодания удаляются из организма, который избавляется от них, мобилизуя все свои защитные силы для жизнедеятельности.</text:p>
      <text:p text:style-name="P61"><text:tab/>«Домашними» средствами отучивать от привычки к алкоголю можно, например, по методу И. В. Стрельчука ‑ отваром чабреца. После приема 150‑2<text:span text:style-name="T55">00</text:span> мл отвара нюхают водку, прополаскивают ею рот и глотку до возникновения тошноты (35 г травы на 500 мл воды кипятят 15 минут, отжимают траву и фильтруют отвар, доливают до 500 мл).</text:p>
      <text:p text:style-name="P61"><text:tab/>По методу А. А. Абаскулиева, М. Д. Мамедова, К. Д. Коваленко лечат настойкой мяты. Через 3‑4 часа после завтрака принимают по 20‑25 капель настойки мяты, растворенной в 30 мл воды, после чего прополаскивают глотку и делают небольшие глотки спиртного напитка. После 1<text:span text:style-name="T55">5</text:span>‑20 сочетаний вырабатывается отвращение к спиртным напиткам.</text:p>
      <text:p text:style-name="P61"><text:tab/>Изыскание новых методов снятия непреодолимой тяги к алкоголю в настоящее время все более направлено на мобилизацию компенсаторных <text:soft-page-break/>свойств организма и активизацию определенных функций нервной системы. К таким методам относится рефлексотерапия алкоголизма. Воздействием на периферические точки иглоукалыванием вызывается активизация нервной системы и нормализация функционального состояния. Продолжительность воздействия ‑ 30‑60 минут, курс лечения ‑ 6‑12 процедур.</text:p>
      <text:p text:style-name="P61"><text:tab/>Одновременно с эффектом преодоления тяги к алкоголю при этом методе воздействия происходит улучшение психического и соматического состояния; уменьшается тревожность, улучшается настроение, проходя<text:span text:style-name="T55">т</text:span> неприятные ощущения в голове и в области грудной клетки, уменьшается отечность.</text:p>
      <text:p text:style-name="P61"><text:tab/>И все же самая значительная роль в борьбе с алкоголизмом принадлежит физической культуре. Чем больше людей, особенно молодежи, вкусит прелесть здорового активного отдыха, связанного с разнообразными движениями на лоне природы, и познает волнующую радость спортивной борьбы, тем меньше будет потребляться спиртных напитк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38cm" fo:margin-bottom="1.99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 </meta:initial-creator>
    <meta:creation-date>2009-12-30T18:19:54</meta:creation-date>
    <meta:generator>LibreOffice/4.0.1.2$Linux_X86_64 LibreOffice_project/400m0$Build-2</meta:generator>
    <dc:date>2013-03-15T15:18:36</dc:date>
    <meta:editing-duration>PT17H50M18S</meta:editing-duration>
    <meta:editing-cycles>47</meta:editing-cycles>
    <dc:title>Трезвость норма нашей жизни</dc:title>
    <meta:document-statistic meta:table-count="1" meta:image-count="0" meta:object-count="0" meta:page-count="23" meta:paragraph-count="304" meta:word-count="7586" meta:character-count="57544" meta:non-whitespace-character-count="50053"/>
  </office:meta>
</office:document-meta>
</file>